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Segoe UI" svg:font-family="'Segoe UI', Arial, Helvetica, Sans-Serif"/>
    <style:font-face style:name="quot" svg:font-family="quot"/>
    <style:font-face style:name="sans-serif" svg:font-family="sans-serif"/>
    <style:font-face style:name="Arial3"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fo:language="en" fo:country="GB" style:text-underline-style="none" officeooo:rsid="001209e3" officeooo:paragraph-rsid="000bdbb2" style:font-size-asian="14pt" style:font-name-complex="Arial" style:font-size-complex="14pt"/>
    </style:style>
    <style:style style:name="P2" style:family="paragraph" style:parent-style-name="Standard">
      <style:text-properties style:font-name="Arial" fo:font-size="14pt" fo:language="en" fo:country="GB" style:text-underline-style="none" officeooo:rsid="003b03b4" officeooo:paragraph-rsid="003b03b4" style:font-size-asian="14pt" style:font-name-complex="Arial" style:font-size-complex="14pt"/>
    </style:style>
    <style:style style:name="P3" style:family="paragraph" style:parent-style-name="Standard">
      <style:text-properties style:font-name="Arial" fo:font-size="14pt" fo:language="en" fo:country="GB" style:text-underline-style="solid" style:text-underline-width="auto" style:text-underline-color="font-color" officeooo:rsid="000bdbb2" officeooo:paragraph-rsid="000bdbb2" style:font-size-asian="14pt" style:font-name-complex="Arial" style:font-size-complex="14pt"/>
    </style:style>
    <style:style style:name="P4" style:family="paragraph" style:parent-style-name="Standard">
      <style:text-properties style:font-name="Arial" fo:font-size="14pt" fo:language="en" fo:country="GB" style:text-underline-style="solid" style:text-underline-width="auto" style:text-underline-color="font-color" officeooo:rsid="000bdbb2" officeooo:paragraph-rsid="003b03b4" style:font-size-asian="14pt" style:font-name-complex="Arial" style:font-size-complex="14pt"/>
    </style:style>
    <style:style style:name="P5" style:family="paragraph" style:parent-style-name="Standard">
      <style:text-properties style:font-name="Arial" fo:font-size="14pt" style:text-underline-style="solid" style:text-underline-width="auto" style:text-underline-color="font-color" officeooo:rsid="001209e3" officeooo:paragraph-rsid="000bdbb2" style:font-size-asian="14pt" style:font-size-complex="14pt"/>
    </style:style>
    <style:style style:name="P6" style:family="paragraph" style:parent-style-name="Standard">
      <style:text-properties style:font-name="Arial" fo:font-size="16pt" style:text-underline-style="solid" style:text-underline-width="auto" style:text-underline-color="font-color" officeooo:rsid="001209e3" officeooo:paragraph-rsid="000bdbb2" style:font-size-asian="16pt" style:font-size-complex="16pt"/>
    </style:style>
    <style:style style:name="P7" style:family="paragraph" style:parent-style-name="Standard">
      <style:text-properties style:font-name="Arial" fo:font-size="16pt" fo:language="en" fo:country="GB" style:text-underline-style="solid" style:text-underline-width="auto" style:text-underline-color="font-color" officeooo:rsid="001a155f" officeooo:paragraph-rsid="001bf498" style:font-size-asian="16pt" style:font-name-complex="Arial" style:font-size-complex="16pt"/>
    </style:style>
    <style:style style:name="P8" style:family="paragraph" style:parent-style-name="Standard">
      <style:text-properties style:font-name="Arial" fo:font-size="16pt" fo:language="en" fo:country="GB" style:text-underline-style="solid" style:text-underline-width="auto" style:text-underline-color="font-color" officeooo:rsid="001a155f" officeooo:paragraph-rsid="003b03b4" style:font-size-asian="16pt" style:font-name-complex="Arial" style:font-size-complex="16pt"/>
    </style:style>
    <style:style style:name="P9" style:family="paragraph" style:parent-style-name="Standard">
      <style:text-properties style:font-name="Arial" fo:font-size="16pt" fo:language="en" fo:country="GB" style:text-underline-style="solid" style:text-underline-width="auto" style:text-underline-color="font-color" officeooo:rsid="0021a898" officeooo:paragraph-rsid="0021a898" style:font-size-asian="16pt" style:font-name-complex="Arial" style:font-size-complex="16pt"/>
    </style:style>
    <style:style style:name="P10" style:family="paragraph" style:parent-style-name="Standard">
      <style:text-properties style:font-name="Arial" fo:font-size="16pt" fo:language="en" fo:country="GB" style:text-underline-style="solid" style:text-underline-width="auto" style:text-underline-color="font-color" officeooo:rsid="0021a898" officeooo:paragraph-rsid="003b03b4" style:font-size-asian="16pt" style:font-name-complex="Arial" style:font-size-complex="16pt"/>
    </style:style>
    <style:style style:name="P11" style:family="paragraph" style:parent-style-name="Standard">
      <style:text-properties style:font-name="Arial" fo:font-size="16pt" fo:language="en" fo:country="GB" style:text-underline-style="solid" style:text-underline-width="auto" style:text-underline-color="font-color" officeooo:rsid="002665b9" officeooo:paragraph-rsid="002665b9" style:font-size-asian="16pt" style:font-name-complex="Arial" style:font-size-complex="16pt"/>
    </style:style>
    <style:style style:name="P12" style:family="paragraph" style:parent-style-name="Standard">
      <style:text-properties style:font-name="Arial" fo:font-size="16pt" fo:language="en" fo:country="GB" style:text-underline-style="solid" style:text-underline-width="auto" style:text-underline-color="font-color" officeooo:rsid="001afc8a" officeooo:paragraph-rsid="001bf498" style:font-size-asian="16pt" style:font-name-complex="Arial" style:font-size-complex="16pt"/>
    </style:style>
    <style:style style:name="P13" style:family="paragraph" style:parent-style-name="Standard">
      <style:text-properties style:font-name="Arial" fo:font-size="16pt" fo:language="en" fo:country="GB" style:text-underline-style="solid" style:text-underline-width="auto" style:text-underline-color="font-color" officeooo:rsid="001afc8a" officeooo:paragraph-rsid="003b03b4" style:font-size-asian="16pt" style:font-name-complex="Arial" style:font-size-complex="16pt"/>
    </style:style>
    <style:style style:name="P14" style:family="paragraph" style:parent-style-name="Standard">
      <style:text-properties style:font-name="Arial" fo:font-size="16pt" fo:language="en" fo:country="GB" style:text-underline-style="solid" style:text-underline-width="auto" style:text-underline-color="font-color" officeooo:rsid="0026e4c8" officeooo:paragraph-rsid="0026e4c8" style:font-size-asian="16pt" style:font-name-complex="Arial" style:font-size-complex="16pt"/>
    </style:style>
    <style:style style:name="P15" style:family="paragraph" style:parent-style-name="Standard">
      <style:text-properties style:font-name="Arial" fo:font-size="16pt" fo:language="en" fo:country="GB" style:text-underline-style="solid" style:text-underline-width="auto" style:text-underline-color="font-color" officeooo:rsid="0026e4c8" officeooo:paragraph-rsid="003b03b4" style:font-size-asian="16pt" style:font-name-complex="Arial" style:font-size-complex="16pt"/>
    </style:style>
    <style:style style:name="P16" style:family="paragraph" style:parent-style-name="Standard">
      <style:text-properties style:font-name="Arial" fo:font-size="16pt" fo:language="en" fo:country="GB" fo:font-style="italic" style:text-underline-style="solid" style:text-underline-width="auto" style:text-underline-color="font-color" officeooo:rsid="002665b9" officeooo:paragraph-rsid="003b03b4" style:font-size-asian="16pt" style:font-style-asian="italic" style:font-name-complex="Arial" style:font-size-complex="16pt" style:font-style-complex="italic"/>
    </style:style>
    <style:style style:name="P17" style:family="paragraph" style:parent-style-name="Standard">
      <style:text-properties style:font-name="Arial" fo:language="en" fo:country="GB" officeooo:paragraph-rsid="000bdbb2" style:font-name-complex="Arial"/>
    </style:style>
    <style:style style:name="P18" style:family="paragraph" style:parent-style-name="Standard">
      <style:text-properties style:font-name="Arial" fo:language="en" fo:country="GB" officeooo:paragraph-rsid="005c9ca9" style:font-name-complex="Arial"/>
    </style:style>
    <style:style style:name="P19" style:family="paragraph" style:parent-style-name="Standard">
      <style:text-properties style:font-name="Arial" fo:language="en" fo:country="GB" officeooo:rsid="005c9ca9" officeooo:paragraph-rsid="005c9ca9" style:font-name-complex="Arial"/>
    </style:style>
    <style:style style:name="P20" style:family="paragraph" style:parent-style-name="Standard">
      <style:text-properties style:font-name="Arial" fo:font-size="12pt" fo:language="en" fo:country="GB" style:text-underline-style="none" officeooo:rsid="000bdbb2" officeooo:paragraph-rsid="000bdbb2" style:font-size-asian="10.5pt" style:font-name-complex="Arial" style:font-size-complex="12pt"/>
    </style:style>
    <style:style style:name="P21" style:family="paragraph" style:parent-style-name="Standard">
      <style:text-properties style:font-name="Arial" fo:font-size="12pt" fo:language="en" fo:country="GB" style:text-underline-style="none" officeooo:rsid="000bdbb2" officeooo:paragraph-rsid="003b03b4" style:font-size-asian="10.5pt" style:font-name-complex="Arial" style:font-size-complex="12pt"/>
    </style:style>
    <style:style style:name="P22" style:family="paragraph" style:parent-style-name="Standard">
      <style:text-properties style:font-name="Arial" fo:font-size="12pt" fo:language="en" fo:country="GB" style:text-underline-style="none" officeooo:rsid="000bdbb2" officeooo:paragraph-rsid="003caf4b" style:font-size-asian="10.5pt" style:font-name-complex="Arial" style:font-size-complex="12pt"/>
    </style:style>
    <style:style style:name="P23" style:family="paragraph" style:parent-style-name="Standard">
      <style:text-properties style:font-name="Arial" fo:font-size="12pt" fo:language="en" fo:country="GB" style:text-underline-style="none" officeooo:rsid="000bdbb2" officeooo:paragraph-rsid="000ff261" style:font-size-asian="10.5pt" style:font-name-complex="Arial" style:font-size-complex="12pt"/>
    </style:style>
    <style:style style:name="P24" style:family="paragraph" style:parent-style-name="Standard">
      <style:text-properties style:font-name="Arial" fo:font-size="12pt" fo:language="en" fo:country="GB" style:text-underline-style="none" officeooo:rsid="000bdbb2" officeooo:paragraph-rsid="00657eca" style:font-size-asian="10.5pt" style:font-name-complex="Arial" style:font-size-complex="12pt"/>
    </style:style>
    <style:style style:name="P25" style:family="paragraph" style:parent-style-name="Standard">
      <style:text-properties style:font-name="Arial" fo:font-size="12pt" fo:language="en" fo:country="GB" style:text-underline-style="none" officeooo:rsid="000c498e" officeooo:paragraph-rsid="000c498e" style:font-size-asian="10.5pt" style:font-name-complex="Arial" style:font-size-complex="12pt"/>
    </style:style>
    <style:style style:name="P26" style:family="paragraph" style:parent-style-name="Standard">
      <style:text-properties style:font-name="Arial" fo:font-size="12pt" fo:language="en" fo:country="GB" style:text-underline-style="none" officeooo:rsid="000c498e" officeooo:paragraph-rsid="003b03b4" style:font-size-asian="10.5pt" style:font-name-complex="Arial" style:font-size-complex="12pt"/>
    </style:style>
    <style:style style:name="P27" style:family="paragraph" style:parent-style-name="Standard">
      <style:text-properties style:font-name="Arial" fo:font-size="12pt" fo:language="en" fo:country="GB" style:text-underline-style="none" officeooo:rsid="000db6df" officeooo:paragraph-rsid="000db6df" style:font-size-asian="10.5pt" style:font-name-complex="Arial" style:font-size-complex="12pt"/>
    </style:style>
    <style:style style:name="P28" style:family="paragraph" style:parent-style-name="Standard">
      <style:text-properties style:font-name="Arial" fo:font-size="12pt" fo:language="en" fo:country="GB" style:text-underline-style="none" officeooo:rsid="000db6df" officeooo:paragraph-rsid="003b03b4" style:font-size-asian="10.5pt" style:font-name-complex="Arial" style:font-size-complex="12pt"/>
    </style:style>
    <style:style style:name="P29" style:family="paragraph" style:parent-style-name="Standard">
      <style:text-properties style:font-name="Arial" fo:font-size="12pt" fo:language="en" fo:country="GB" style:text-underline-style="none" officeooo:rsid="000ff261" officeooo:paragraph-rsid="000ff261" style:font-size-asian="10.5pt" style:font-name-complex="Arial" style:font-size-complex="12pt"/>
    </style:style>
    <style:style style:name="P30" style:family="paragraph" style:parent-style-name="Standard">
      <style:text-properties style:font-name="Arial" fo:font-size="12pt" fo:language="en" fo:country="GB" style:text-underline-style="none" officeooo:rsid="000ff261" officeooo:paragraph-rsid="003b03b4" style:font-size-asian="10.5pt" style:font-name-complex="Arial" style:font-size-complex="12pt"/>
    </style:style>
    <style:style style:name="P31" style:family="paragraph" style:parent-style-name="Standard">
      <style:text-properties style:font-name="Arial" fo:font-size="12pt" fo:language="en" fo:country="GB" style:text-underline-style="none" officeooo:rsid="000ff261" officeooo:paragraph-rsid="004aa744" style:font-size-asian="10.5pt" style:font-name-complex="Arial" style:font-size-complex="12pt"/>
    </style:style>
    <style:style style:name="P32" style:family="paragraph" style:parent-style-name="Standard">
      <style:text-properties style:font-name="Arial" fo:font-size="12pt" fo:language="en" fo:country="GB" style:text-underline-style="none" officeooo:rsid="000ff261" officeooo:paragraph-rsid="00657eca" style:font-size-asian="10.5pt" style:font-name-complex="Arial" style:font-size-complex="12pt"/>
    </style:style>
    <style:style style:name="P33" style:family="paragraph" style:parent-style-name="Standard">
      <style:text-properties style:font-name="Arial" fo:font-size="12pt" fo:language="en" fo:country="GB" style:text-underline-style="none" officeooo:rsid="0013a7c9" officeooo:paragraph-rsid="0013a7c9" style:font-size-asian="10.5pt" style:font-name-complex="Arial" style:font-size-complex="12pt"/>
    </style:style>
    <style:style style:name="P34" style:family="paragraph" style:parent-style-name="Standard">
      <style:text-properties style:font-name="Arial" fo:font-size="12pt" fo:language="en" fo:country="GB" style:text-underline-style="none" officeooo:rsid="0013a7c9" officeooo:paragraph-rsid="003b03b4" style:font-size-asian="10.5pt" style:font-name-complex="Arial" style:font-size-complex="12pt"/>
    </style:style>
    <style:style style:name="P35" style:family="paragraph" style:parent-style-name="Standard">
      <style:text-properties style:font-name="Arial" fo:font-size="12pt" fo:language="en" fo:country="GB" style:text-underline-style="none" officeooo:rsid="00150e41" officeooo:paragraph-rsid="00150e41" style:font-size-asian="10.5pt" style:font-name-complex="Arial" style:font-size-complex="12pt"/>
    </style:style>
    <style:style style:name="P36" style:family="paragraph" style:parent-style-name="Standard">
      <style:text-properties style:font-name="Arial" fo:font-size="12pt" fo:language="en" fo:country="GB" style:text-underline-style="none" officeooo:rsid="00150e41" officeooo:paragraph-rsid="003b03b4" style:font-size-asian="10.5pt" style:font-name-complex="Arial" style:font-size-complex="12pt"/>
    </style:style>
    <style:style style:name="P37" style:family="paragraph" style:parent-style-name="Standard">
      <style:text-properties style:font-name="Arial" fo:font-size="12pt" fo:language="en" fo:country="GB" style:text-underline-style="none" officeooo:rsid="00166b90" officeooo:paragraph-rsid="00166b90" style:font-size-asian="10.5pt" style:font-name-complex="Arial" style:font-size-complex="12pt"/>
    </style:style>
    <style:style style:name="P38" style:family="paragraph" style:parent-style-name="Standard">
      <style:text-properties style:font-name="Arial" fo:font-size="12pt" fo:language="en" fo:country="GB" style:text-underline-style="none" officeooo:rsid="00166b90" officeooo:paragraph-rsid="003b03b4" style:font-size-asian="10.5pt" style:font-name-complex="Arial" style:font-size-complex="12pt"/>
    </style:style>
    <style:style style:name="P39" style:family="paragraph" style:parent-style-name="Standard">
      <style:text-properties style:font-name="Arial" fo:font-size="12pt" fo:language="en" fo:country="GB" style:text-underline-style="none" officeooo:rsid="0018170a" officeooo:paragraph-rsid="0018170a" style:font-size-asian="10.5pt" style:font-name-complex="Arial" style:font-size-complex="12pt"/>
    </style:style>
    <style:style style:name="P40" style:family="paragraph" style:parent-style-name="Standard">
      <style:text-properties style:font-name="Arial" fo:font-size="12pt" fo:language="en" fo:country="GB" style:text-underline-style="none" officeooo:rsid="0018170a" officeooo:paragraph-rsid="003b03b4" style:font-size-asian="10.5pt" style:font-name-complex="Arial" style:font-size-complex="12pt"/>
    </style:style>
    <style:style style:name="P41" style:family="paragraph" style:parent-style-name="Standard">
      <style:text-properties style:font-name="Arial" fo:font-size="12pt" fo:language="en" fo:country="GB" style:text-underline-style="none" officeooo:rsid="001a155f" officeooo:paragraph-rsid="001afc8a" style:font-size-asian="10.5pt" style:font-name-complex="Arial" style:font-size-complex="12pt"/>
    </style:style>
    <style:style style:name="P42" style:family="paragraph" style:parent-style-name="Standard">
      <style:text-properties style:font-name="Arial" fo:font-size="12pt" fo:language="en" fo:country="GB" style:text-underline-style="none" officeooo:rsid="001a155f" officeooo:paragraph-rsid="001bf498" style:font-size-asian="10.5pt" style:font-name-complex="Arial" style:font-size-complex="12pt"/>
    </style:style>
    <style:style style:name="P43" style:family="paragraph" style:parent-style-name="Standard">
      <style:text-properties style:font-name="Arial" fo:font-size="12pt" fo:language="en" fo:country="GB" style:text-underline-style="none" officeooo:rsid="001a155f" officeooo:paragraph-rsid="003b03b4" style:font-size-asian="10.5pt" style:font-name-complex="Arial" style:font-size-complex="12pt"/>
    </style:style>
    <style:style style:name="P44" style:family="paragraph" style:parent-style-name="Standard">
      <style:text-properties style:font-name="Arial" fo:font-size="12pt" fo:language="en" fo:country="GB" style:text-underline-style="none" officeooo:rsid="001afc8a" officeooo:paragraph-rsid="001bf498" style:font-size-asian="10.5pt" style:font-name-complex="Arial" style:font-size-complex="12pt"/>
    </style:style>
    <style:style style:name="P45" style:family="paragraph" style:parent-style-name="Standard">
      <style:text-properties style:font-name="Arial" fo:font-size="12pt" fo:language="en" fo:country="GB" style:text-underline-style="none" officeooo:rsid="001afc8a" officeooo:paragraph-rsid="003b03b4" style:font-size-asian="10.5pt" style:font-name-complex="Arial" style:font-size-complex="12pt"/>
    </style:style>
    <style:style style:name="P46" style:family="paragraph" style:parent-style-name="Standard">
      <style:text-properties style:font-name="Arial" fo:font-size="12pt" fo:language="en" fo:country="GB" style:text-underline-style="none" officeooo:rsid="000efdf2" officeooo:paragraph-rsid="003caf4b" style:font-size-asian="10.5pt" style:font-name-complex="Arial" style:font-size-complex="12pt"/>
    </style:style>
    <style:style style:name="P47" style:family="paragraph" style:parent-style-name="Standard">
      <style:text-properties style:font-name="Arial" fo:font-size="12pt" fo:language="en" fo:country="GB" style:text-underline-style="none" officeooo:rsid="000efdf2" officeooo:paragraph-rsid="00657eca" style:font-size-asian="10.5pt" style:font-name-complex="Arial" style:font-size-complex="12pt"/>
    </style:style>
    <style:style style:name="P48" style:family="paragraph" style:parent-style-name="Standard">
      <style:text-properties style:font-name="Arial" fo:font-size="12pt" fo:language="en" fo:country="GB" style:text-underline-style="none" officeooo:rsid="003b03b4" officeooo:paragraph-rsid="003b03b4" style:font-size-asian="10.5pt" style:font-name-complex="Arial" style:font-size-complex="12pt"/>
    </style:style>
    <style:style style:name="P49" style:family="paragraph" style:parent-style-name="Standard">
      <style:text-properties style:font-name="Arial" fo:font-size="12pt" fo:language="en" fo:country="GB" style:text-underline-style="none" officeooo:rsid="003c4de2" officeooo:paragraph-rsid="003c4de2" style:font-size-asian="10.5pt" style:font-name-complex="Arial" style:font-size-complex="12pt"/>
    </style:style>
    <style:style style:name="P50" style:family="paragraph" style:parent-style-name="Standard">
      <style:text-properties style:font-name="Arial" fo:font-size="12pt" fo:language="en" fo:country="GB" style:text-underline-style="none" officeooo:rsid="00657eca" officeooo:paragraph-rsid="00657eca" style:font-size-asian="10.5pt" style:font-name-complex="Arial" style:font-size-complex="12pt"/>
    </style:style>
    <style:style style:name="P51" style:family="paragraph" style:parent-style-name="Standard">
      <style:text-properties style:font-name="Arial" fo:font-size="12pt" fo:language="en" fo:country="GB" style:text-underline-style="none" officeooo:rsid="001bf498" officeooo:paragraph-rsid="001bf498" style:font-size-asian="12pt" style:font-name-complex="Arial" style:font-size-complex="12pt"/>
    </style:style>
    <style:style style:name="P52" style:family="paragraph" style:parent-style-name="Standard">
      <style:text-properties style:font-name="Arial" fo:font-size="12pt" fo:language="en" fo:country="GB" style:text-underline-style="none" officeooo:rsid="001bf498" officeooo:paragraph-rsid="003b03b4" style:font-size-asian="12pt" style:font-name-complex="Arial" style:font-size-complex="12pt"/>
    </style:style>
    <style:style style:name="P53" style:family="paragraph" style:parent-style-name="Standard">
      <style:text-properties style:font-name="Arial" fo:font-size="12pt" fo:language="en" fo:country="GB" style:text-underline-style="none" officeooo:rsid="001bf498" officeooo:paragraph-rsid="00677e9c" style:font-size-asian="12pt" style:font-name-complex="Arial" style:font-size-complex="12pt"/>
    </style:style>
    <style:style style:name="P54" style:family="paragraph" style:parent-style-name="Standard">
      <style:text-properties style:font-name="Arial" fo:font-size="12pt" fo:language="en" fo:country="GB" style:text-underline-style="none" officeooo:rsid="001d8612" officeooo:paragraph-rsid="001d8612" style:font-size-asian="12pt" style:font-name-complex="Arial" style:font-size-complex="12pt"/>
    </style:style>
    <style:style style:name="P55" style:family="paragraph" style:parent-style-name="Standard">
      <style:text-properties style:font-name="Arial" fo:font-size="12pt" fo:language="en" fo:country="GB" style:text-underline-style="none" officeooo:rsid="001d8612" officeooo:paragraph-rsid="003b03b4" style:font-size-asian="12pt" style:font-name-complex="Arial" style:font-size-complex="12pt"/>
    </style:style>
    <style:style style:name="P56" style:family="paragraph" style:parent-style-name="Standard">
      <style:text-properties style:font-name="Arial" fo:font-size="12pt" fo:language="en" fo:country="GB" style:text-underline-style="none" officeooo:rsid="001e0680" officeooo:paragraph-rsid="001e550b" style:font-size-asian="12pt" style:font-name-complex="Arial" style:font-size-complex="12pt"/>
    </style:style>
    <style:style style:name="P57" style:family="paragraph" style:parent-style-name="Standard">
      <style:text-properties style:font-name="Arial" fo:font-size="12pt" fo:language="en" fo:country="GB" style:text-underline-style="none" officeooo:rsid="001e0680" officeooo:paragraph-rsid="003b03b4" style:font-size-asian="12pt" style:font-name-complex="Arial" style:font-size-complex="12pt"/>
    </style:style>
    <style:style style:name="P58" style:family="paragraph" style:parent-style-name="Standard">
      <style:text-properties style:font-name="Arial" fo:font-size="12pt" fo:language="en" fo:country="GB" style:text-underline-style="none" officeooo:rsid="001e550b" officeooo:paragraph-rsid="001e550b" style:font-size-asian="12pt" style:font-name-complex="Arial" style:font-size-complex="12pt"/>
    </style:style>
    <style:style style:name="P59" style:family="paragraph" style:parent-style-name="Standard">
      <style:text-properties style:font-name="Arial" fo:font-size="12pt" fo:language="en" fo:country="GB" style:text-underline-style="none" officeooo:rsid="001e550b" officeooo:paragraph-rsid="003b03b4" style:font-size-asian="12pt" style:font-name-complex="Arial" style:font-size-complex="12pt"/>
    </style:style>
    <style:style style:name="P60" style:family="paragraph" style:parent-style-name="Standard">
      <style:text-properties style:font-name="Arial" fo:font-size="12pt" fo:language="en" fo:country="GB" style:text-underline-style="none" officeooo:rsid="001e550b" officeooo:paragraph-rsid="00677e9c" style:font-size-asian="12pt" style:font-name-complex="Arial" style:font-size-complex="12pt"/>
    </style:style>
    <style:style style:name="P61" style:family="paragraph" style:parent-style-name="Standard">
      <style:text-properties style:font-name="Arial" fo:font-size="12pt" fo:language="en" fo:country="GB" style:text-underline-style="none" officeooo:rsid="001ffe11" officeooo:paragraph-rsid="001ffe11" style:font-size-asian="12pt" style:font-name-complex="Arial" style:font-size-complex="12pt"/>
    </style:style>
    <style:style style:name="P62" style:family="paragraph" style:parent-style-name="Standard">
      <style:text-properties style:font-name="Arial" fo:font-size="12pt" fo:language="en" fo:country="GB" style:text-underline-style="none" officeooo:rsid="001ffe11" officeooo:paragraph-rsid="003b03b4" style:font-size-asian="12pt" style:font-name-complex="Arial" style:font-size-complex="12pt"/>
    </style:style>
    <style:style style:name="P63" style:family="paragraph" style:parent-style-name="Standard">
      <style:text-properties style:font-name="Arial" fo:font-size="12pt" fo:language="en" fo:country="GB" style:text-underline-style="none" officeooo:rsid="0021a898" officeooo:paragraph-rsid="0021a898" style:font-size-asian="12pt" style:font-name-complex="Arial" style:font-size-complex="12pt"/>
    </style:style>
    <style:style style:name="P64" style:family="paragraph" style:parent-style-name="Standard">
      <style:text-properties style:font-name="Arial" fo:font-size="12pt" fo:language="en" fo:country="GB" style:text-underline-style="none" officeooo:rsid="0021a898" officeooo:paragraph-rsid="003b03b4" style:font-size-asian="12pt" style:font-name-complex="Arial" style:font-size-complex="12pt"/>
    </style:style>
    <style:style style:name="P65" style:family="paragraph" style:parent-style-name="Standard">
      <style:text-properties style:font-name="Arial" fo:font-size="12pt" fo:language="en" fo:country="GB" style:text-underline-style="none" officeooo:rsid="002320f4" officeooo:paragraph-rsid="002320f4" style:font-size-asian="12pt" style:font-name-complex="Arial" style:font-size-complex="12pt"/>
    </style:style>
    <style:style style:name="P66" style:family="paragraph" style:parent-style-name="Standard">
      <style:text-properties style:font-name="Arial" fo:font-size="12pt" fo:language="en" fo:country="GB" style:text-underline-style="none" officeooo:rsid="002320f4" officeooo:paragraph-rsid="002457fd" style:font-size-asian="12pt" style:font-name-complex="Arial" style:font-size-complex="12pt"/>
    </style:style>
    <style:style style:name="P67" style:family="paragraph" style:parent-style-name="Standard">
      <style:text-properties style:font-name="Arial" fo:font-size="12pt" fo:language="en" fo:country="GB" style:text-underline-style="none" officeooo:rsid="002320f4" officeooo:paragraph-rsid="002665b9" style:font-size-asian="12pt" style:font-name-complex="Arial" style:font-size-complex="12pt"/>
    </style:style>
    <style:style style:name="P68" style:family="paragraph" style:parent-style-name="Standard">
      <style:text-properties style:font-name="Arial" fo:font-size="12pt" fo:language="en" fo:country="GB" style:text-underline-style="none" officeooo:rsid="002320f4" officeooo:paragraph-rsid="003b03b4" style:font-size-asian="12pt" style:font-name-complex="Arial" style:font-size-complex="12pt"/>
    </style:style>
    <style:style style:name="P69" style:family="paragraph" style:parent-style-name="Standard">
      <style:text-properties style:font-name="Arial" fo:font-size="12pt" fo:language="en" fo:country="GB" style:text-underline-style="none" officeooo:rsid="002320f4" officeooo:paragraph-rsid="004ccf77" style:font-size-asian="12pt" style:font-name-complex="Arial" style:font-size-complex="12pt"/>
    </style:style>
    <style:style style:name="P70" style:family="paragraph" style:parent-style-name="Standard">
      <style:text-properties style:font-name="Arial" fo:font-size="12pt" fo:language="en" fo:country="GB" style:text-underline-style="none" officeooo:rsid="002457fd" officeooo:paragraph-rsid="002457fd" style:font-size-asian="12pt" style:font-name-complex="Arial" style:font-size-complex="12pt"/>
    </style:style>
    <style:style style:name="P71" style:family="paragraph" style:parent-style-name="Standard">
      <style:text-properties style:font-name="Arial" fo:font-size="12pt" fo:language="en" fo:country="GB" style:text-underline-style="none" officeooo:rsid="002457fd" officeooo:paragraph-rsid="003b03b4" style:font-size-asian="12pt" style:font-name-complex="Arial" style:font-size-complex="12pt"/>
    </style:style>
    <style:style style:name="P72" style:family="paragraph" style:parent-style-name="Standard">
      <style:text-properties style:font-name="Arial" fo:font-size="12pt" fo:language="en" fo:country="GB" style:text-underline-style="none" officeooo:rsid="00246ae7" officeooo:paragraph-rsid="00246ae7" style:font-size-asian="12pt" style:font-name-complex="Arial" style:font-size-complex="12pt"/>
    </style:style>
    <style:style style:name="P73" style:family="paragraph" style:parent-style-name="Standard">
      <style:text-properties style:font-name="Arial" fo:font-size="12pt" fo:language="en" fo:country="GB" style:text-underline-style="none" officeooo:rsid="00246ae7" officeooo:paragraph-rsid="003b03b4" style:font-size-asian="12pt" style:font-name-complex="Arial" style:font-size-complex="12pt"/>
    </style:style>
    <style:style style:name="P74" style:family="paragraph" style:parent-style-name="Standard">
      <style:text-properties style:font-name="Arial" fo:font-size="12pt" fo:language="en" fo:country="GB" style:text-underline-style="none" officeooo:rsid="0025b851" officeooo:paragraph-rsid="0025b851" style:font-size-asian="12pt" style:font-name-complex="Arial" style:font-size-complex="12pt"/>
    </style:style>
    <style:style style:name="P75" style:family="paragraph" style:parent-style-name="Standard">
      <style:text-properties style:font-name="Arial" fo:font-size="12pt" fo:language="en" fo:country="GB" style:text-underline-style="none" officeooo:rsid="0025b851" officeooo:paragraph-rsid="002665b9" style:font-size-asian="12pt" style:font-name-complex="Arial" style:font-size-complex="12pt"/>
    </style:style>
    <style:style style:name="P76" style:family="paragraph" style:parent-style-name="Standard">
      <style:text-properties style:font-name="Arial" fo:font-size="12pt" fo:language="en" fo:country="GB" style:text-underline-style="none" officeooo:rsid="0025b851" officeooo:paragraph-rsid="003b03b4" style:font-size-asian="12pt" style:font-name-complex="Arial" style:font-size-complex="12pt"/>
    </style:style>
    <style:style style:name="P77" style:family="paragraph" style:parent-style-name="Standard">
      <style:text-properties style:font-name="Arial" fo:font-size="12pt" fo:language="en" fo:country="GB" style:text-underline-style="none" officeooo:rsid="0025b851" officeooo:paragraph-rsid="004ccf77" style:font-size-asian="12pt" style:font-name-complex="Arial" style:font-size-complex="12pt"/>
    </style:style>
    <style:style style:name="P78" style:family="paragraph" style:parent-style-name="Standard">
      <style:text-properties style:font-name="Arial" fo:font-size="12pt" fo:language="en" fo:country="GB" style:text-underline-style="none" officeooo:rsid="002665b9" officeooo:paragraph-rsid="002665b9" style:font-size-asian="12pt" style:font-name-complex="Arial" style:font-size-complex="12pt"/>
    </style:style>
    <style:style style:name="P79" style:family="paragraph" style:parent-style-name="Standard">
      <style:text-properties style:font-name="Arial" fo:font-size="12pt" fo:language="en" fo:country="GB" style:text-underline-style="none" officeooo:rsid="002665b9" officeooo:paragraph-rsid="00696c85" style:font-size-asian="12pt" style:font-name-complex="Arial" style:font-size-complex="12pt"/>
    </style:style>
    <style:style style:name="P80" style:family="paragraph" style:parent-style-name="Standard">
      <style:text-properties style:font-name="Arial" fo:font-size="12pt" fo:language="en" fo:country="GB" style:text-underline-style="none" officeooo:rsid="0026e4c8" officeooo:paragraph-rsid="0026e4c8" style:font-size-asian="12pt" style:font-name-complex="Arial" style:font-size-complex="12pt"/>
    </style:style>
    <style:style style:name="P81" style:family="paragraph" style:parent-style-name="Standard">
      <style:text-properties style:font-name="Arial" fo:font-size="12pt" fo:language="en" fo:country="GB" style:text-underline-style="none" officeooo:rsid="0026e4c8" officeooo:paragraph-rsid="003b03b4" style:font-size-asian="12pt" style:font-name-complex="Arial" style:font-size-complex="12pt"/>
    </style:style>
    <style:style style:name="P82" style:family="paragraph" style:parent-style-name="Standard">
      <style:text-properties style:font-name="Arial" fo:font-size="12pt" fo:language="en" fo:country="GB" style:text-underline-style="none" officeooo:rsid="00294209" officeooo:paragraph-rsid="00294209" style:font-size-asian="12pt" style:font-name-complex="Arial" style:font-size-complex="12pt"/>
    </style:style>
    <style:style style:name="P83" style:family="paragraph" style:parent-style-name="Standard">
      <style:text-properties style:font-name="Arial" fo:font-size="12pt" fo:language="en" fo:country="GB" style:text-underline-style="none" officeooo:rsid="00294209" officeooo:paragraph-rsid="003b03b4" style:font-size-asian="12pt" style:font-name-complex="Arial" style:font-size-complex="12pt"/>
    </style:style>
    <style:style style:name="P84" style:family="paragraph" style:parent-style-name="Standard">
      <style:text-properties style:font-name="Arial" fo:font-size="12pt" fo:language="en" fo:country="GB" style:text-underline-style="none" officeooo:rsid="002af049" officeooo:paragraph-rsid="002af049" style:font-size-asian="12pt" style:font-name-complex="Arial" style:font-size-complex="12pt"/>
    </style:style>
    <style:style style:name="P85" style:family="paragraph" style:parent-style-name="Standard">
      <style:text-properties style:font-name="Arial" fo:font-size="12pt" fo:language="en" fo:country="GB" style:text-underline-style="none" officeooo:rsid="002af049" officeooo:paragraph-rsid="003b03b4" style:font-size-asian="12pt" style:font-name-complex="Arial" style:font-size-complex="12pt"/>
    </style:style>
    <style:style style:name="P86" style:family="paragraph" style:parent-style-name="Standard">
      <style:text-properties style:font-name="Arial" fo:font-size="12pt" fo:language="en" fo:country="GB" style:text-underline-style="none" officeooo:rsid="002baace" officeooo:paragraph-rsid="002baace" style:font-size-asian="12pt" style:font-name-complex="Arial" style:font-size-complex="12pt"/>
    </style:style>
    <style:style style:name="P87" style:family="paragraph" style:parent-style-name="Standard">
      <style:text-properties style:font-name="Arial" fo:font-size="12pt" fo:language="en" fo:country="GB" style:text-underline-style="none" officeooo:rsid="002baace" officeooo:paragraph-rsid="002d7d67" style:font-size-asian="12pt" style:font-name-complex="Arial" style:font-size-complex="12pt"/>
    </style:style>
    <style:style style:name="P88" style:family="paragraph" style:parent-style-name="Standard">
      <style:text-properties style:font-name="Arial" fo:font-size="12pt" fo:language="en" fo:country="GB" style:text-underline-style="none" officeooo:rsid="002baace" officeooo:paragraph-rsid="003b03b4" style:font-size-asian="12pt" style:font-name-complex="Arial" style:font-size-complex="12pt"/>
    </style:style>
    <style:style style:name="P89" style:family="paragraph" style:parent-style-name="Standard">
      <style:text-properties style:font-name="Arial" fo:font-size="12pt" fo:language="en" fo:country="GB" style:text-underline-style="none" officeooo:rsid="003c4de2" officeooo:paragraph-rsid="003c4de2" style:font-size-asian="12pt" style:font-name-complex="Arial" style:font-size-complex="12pt"/>
    </style:style>
    <style:style style:name="P90" style:family="paragraph" style:parent-style-name="Standard">
      <style:text-properties style:font-name="Arial" fo:font-size="12pt" fo:language="en" fo:country="GB" style:text-underline-style="none" officeooo:rsid="00677e9c" officeooo:paragraph-rsid="00677e9c" style:font-size-asian="12pt" style:font-name-complex="Arial" style:font-size-complex="12pt"/>
    </style:style>
    <style:style style:name="P91" style:family="paragraph" style:parent-style-name="Standard">
      <style:text-properties style:font-name="Arial" fo:font-size="12pt" fo:language="en" fo:country="GB" style:text-underline-style="none" fo:font-weight="bold" officeooo:rsid="004ccf77" officeooo:paragraph-rsid="004ccf77" style:font-size-asian="12pt" style:font-weight-asian="bold" style:font-name-complex="Arial" style:font-size-complex="12pt" style:font-weight-complex="bold"/>
    </style:style>
    <style:style style:name="P92" style:family="paragraph" style:parent-style-name="Standard">
      <style:text-properties style:font-name="Arial" fo:font-size="12pt" fo:language="en" fo:country="GB" style:text-underline-style="none" fo:font-weight="bold" officeooo:rsid="003c4de2" officeooo:paragraph-rsid="003c4de2" style:font-size-asian="12pt" style:font-weight-asian="bold" style:font-name-complex="Arial" style:font-size-complex="12pt" style:font-weight-complex="bold"/>
    </style:style>
    <style:style style:name="P93" style:family="paragraph" style:parent-style-name="Standard">
      <style:text-properties style:font-name="Arial" fo:font-size="12pt" fo:language="en" fo:country="GB" style:text-underline-style="none" fo:font-weight="bold" officeooo:rsid="00677e9c" officeooo:paragraph-rsid="00677e9c" style:font-size-asian="12pt" style:font-weight-asian="bold" style:font-name-complex="Arial" style:font-size-complex="12pt" style:font-weight-complex="bold"/>
    </style:style>
    <style:style style:name="P94" style:family="paragraph" style:parent-style-name="Standard">
      <style:text-properties style:font-name="Arial" fo:font-size="12pt" fo:language="en" fo:country="GB" style:text-underline-style="none" fo:font-weight="bold" officeooo:rsid="00246ae7" officeooo:paragraph-rsid="003b03b4" style:font-size-asian="12pt" style:font-weight-asian="bold" style:font-name-complex="Arial" style:font-size-complex="12pt" style:font-weight-complex="bold"/>
    </style:style>
    <style:style style:name="P95" style:family="paragraph" style:parent-style-name="Standard">
      <style:text-properties style:font-name="Arial" fo:font-size="12pt" fo:language="en" fo:country="GB" style:text-underline-style="none" fo:font-weight="bold" officeooo:rsid="00294209" officeooo:paragraph-rsid="003b03b4" style:font-size-asian="12pt" style:font-weight-asian="bold" style:font-name-complex="Arial" style:font-size-complex="12pt" style:font-weight-complex="bold"/>
    </style:style>
    <style:style style:name="P96" style:family="paragraph" style:parent-style-name="Standard">
      <style:text-properties style:font-name="Arial" fo:font-size="12pt" fo:language="en" fo:country="GB" style:text-underline-style="none" fo:font-weight="bold" officeooo:rsid="003b03b4" officeooo:paragraph-rsid="003b03b4" style:font-size-asian="10.5pt" style:font-weight-asian="bold" style:font-name-complex="Arial" style:font-size-complex="12pt" style:font-weight-complex="bold"/>
    </style:style>
    <style:style style:name="P97" style:family="paragraph" style:parent-style-name="Standard">
      <style:text-properties style:font-name="Arial" fo:font-size="12pt" fo:language="en" fo:country="GB" style:text-underline-style="none" fo:font-weight="bold" officeooo:rsid="003b03b4" officeooo:paragraph-rsid="00657eca" style:font-size-asian="10.5pt" style:font-weight-asian="bold" style:font-name-complex="Arial" style:font-size-complex="12pt" style:font-weight-complex="bold"/>
    </style:style>
    <style:style style:name="P98" style:family="paragraph" style:parent-style-name="Standard">
      <style:text-properties style:font-name="Arial" fo:font-size="12pt" fo:language="en" fo:country="GB" style:text-underline-style="none" fo:font-weight="bold" officeooo:rsid="000bdbb2" officeooo:paragraph-rsid="003b03b4" style:font-size-asian="10.5pt" style:font-weight-asian="bold" style:font-name-complex="Arial" style:font-size-complex="12pt" style:font-weight-complex="bold"/>
    </style:style>
    <style:style style:name="P99" style:family="paragraph" style:parent-style-name="Standard">
      <style:text-properties style:font-name="Arial" fo:font-size="12pt" fo:language="en" fo:country="GB" style:text-underline-style="none" fo:font-weight="bold" officeooo:rsid="00657eca" officeooo:paragraph-rsid="00657eca" style:font-size-asian="10.5pt" style:font-weight-asian="bold" style:font-name-complex="Arial" style:font-size-complex="12pt" style:font-weight-complex="bold"/>
    </style:style>
    <style:style style:name="P100" style:family="paragraph" style:parent-style-name="Standard">
      <style:text-properties style:font-name="Arial" fo:font-size="12pt" fo:language="en" fo:country="GB" style:text-underline-style="solid" style:text-underline-width="auto" style:text-underline-color="font-color" officeooo:rsid="0012bf11" officeooo:paragraph-rsid="0012bf11" style:font-size-asian="10.5pt" style:font-name-complex="Arial" style:font-size-complex="12pt"/>
    </style:style>
    <style:style style:name="P101" style:family="paragraph" style:parent-style-name="Standard">
      <style:text-properties style:font-name="Arial" fo:font-size="12pt" fo:language="en" fo:country="GB" style:text-underline-style="solid" style:text-underline-width="auto" style:text-underline-color="font-color" officeooo:rsid="0012bf11" officeooo:paragraph-rsid="003b03b4" style:font-size-asian="10.5pt" style:font-name-complex="Arial" style:font-size-complex="12pt"/>
    </style:style>
    <style:style style:name="P102" style:family="paragraph" style:parent-style-name="Standard">
      <style:text-properties style:font-name="Arial" fo:font-size="12pt" fo:language="en" fo:country="GB" fo:font-style="italic" style:text-underline-style="none" officeooo:rsid="00166b90" officeooo:paragraph-rsid="003b03b4" style:font-size-asian="10.5pt" style:font-style-asian="italic" style:font-name-complex="Arial" style:font-size-complex="12pt" style:font-style-complex="italic"/>
    </style:style>
    <style:style style:name="P103" style:family="paragraph" style:parent-style-name="Standard">
      <style:text-properties style:font-name="Arial" fo:font-size="12pt" fo:language="en" fo:country="GB" fo:font-style="italic" style:text-underline-style="none" officeooo:rsid="001e0680" officeooo:paragraph-rsid="003b03b4" style:font-size-asian="12pt" style:font-style-asian="italic" style:font-name-complex="Arial" style:font-size-complex="12pt" style:font-style-complex="italic"/>
    </style:style>
    <style:style style:name="P104" style:family="paragraph" style:parent-style-name="Standard">
      <style:text-properties style:font-name="Arial" fo:font-size="12pt" fo:language="en" fo:country="GB" fo:font-style="italic" style:text-underline-style="none" officeooo:rsid="002457fd" officeooo:paragraph-rsid="003b03b4" style:font-size-asian="12pt" style:font-style-asian="italic" style:font-name-complex="Arial" style:font-size-complex="12pt" style:font-style-complex="italic"/>
    </style:style>
    <style:style style:name="P105" style:family="paragraph" style:parent-style-name="Standard">
      <style:text-properties style:font-name="Arial" fo:font-size="12pt" style:text-underline-style="none" officeooo:paragraph-rsid="002d7d67"/>
    </style:style>
    <style:style style:name="P106" style:family="paragraph" style:parent-style-name="Standard">
      <style:text-properties style:font-name="Arial" fo:font-size="12pt" style:text-underline-style="none" officeooo:paragraph-rsid="003b03b4"/>
    </style:style>
    <style:style style:name="P107" style:family="paragraph" style:parent-style-name="Standard">
      <style:text-properties style:font-name="Arial" officeooo:paragraph-rsid="003b03b4"/>
    </style:style>
    <style:style style:name="P108" style:family="paragraph" style:parent-style-name="Standard">
      <style:text-properties style:font-name="Arial" fo:font-weight="bold" officeooo:rsid="003caf4b" officeooo:paragraph-rsid="003caf4b" style:font-weight-asian="bold" style:font-weight-complex="bold"/>
    </style:style>
    <style:style style:name="P109" style:family="paragraph" style:parent-style-name="Standard">
      <style:text-properties officeooo:paragraph-rsid="000bdbb2"/>
    </style:style>
    <style:style style:name="P110" style:family="paragraph" style:parent-style-name="Standard">
      <style:text-properties fo:font-variant="normal" fo:text-transform="none" fo:color="#222222" style:text-line-through-style="none" style:text-line-through-type="none" style:font-name="Arial" fo:font-size="12pt" fo:letter-spacing="normal" fo:font-style="normal" style:text-underline-style="none" fo:font-weight="normal" officeooo:paragraph-rsid="002d7d67" style:text-blinking="false" fo:background-color="#ffffff" style:font-size-asian="12pt" style:font-size-complex="12pt"/>
    </style:style>
    <style:style style:name="P111" style:family="paragraph" style:parent-style-name="Standard">
      <style:text-properties fo:font-variant="normal" fo:text-transform="none" fo:color="#222222" style:text-line-through-style="none" style:text-line-through-type="none" style:font-name="Arial" fo:font-size="12pt" fo:letter-spacing="normal" fo:font-style="normal" style:text-underline-style="none" fo:font-weight="normal" officeooo:rsid="002d7d67" officeooo:paragraph-rsid="002fcdce" style:text-blinking="false" fo:background-color="#ffffff" style:font-size-asian="12pt" style:font-size-complex="12pt"/>
    </style:style>
    <style:style style:name="P112" style:family="paragraph" style:parent-style-name="Standard">
      <style:text-properties fo:font-variant="normal" fo:text-transform="none" fo:color="#222222" style:text-line-through-style="none" style:text-line-through-type="none" style:font-name="Arial" fo:font-size="12pt" fo:letter-spacing="normal" fo:font-style="normal" style:text-underline-style="none" fo:font-weight="normal" officeooo:rsid="002d7d67" officeooo:paragraph-rsid="003b03b4" style:text-blinking="false" fo:background-color="#ffffff" style:font-size-asian="12pt" style:font-size-complex="12pt"/>
    </style:style>
    <style:style style:name="P113" style:family="paragraph" style:parent-style-name="Standard">
      <style:text-properties fo:font-variant="normal" fo:text-transform="none" fo:color="#222222" style:text-line-through-style="none" style:text-line-through-type="none" style:font-name="Arial" fo:font-size="12pt" fo:letter-spacing="normal" fo:font-style="normal" style:text-underline-style="none" fo:font-weight="normal" officeooo:rsid="002fcdce" officeooo:paragraph-rsid="002fcdce" style:text-blinking="false" fo:background-color="#ffffff" style:font-size-asian="12pt" style:font-size-complex="12pt"/>
    </style:style>
    <style:style style:name="P114" style:family="paragraph" style:parent-style-name="Standard">
      <style:text-properties fo:font-variant="normal" fo:text-transform="none" fo:color="#222222" style:text-line-through-style="none" style:text-line-through-type="none" style:font-name="Arial" fo:font-size="12pt" fo:letter-spacing="normal" fo:font-style="normal" style:text-underline-style="none" fo:font-weight="normal" officeooo:rsid="002fcdce" officeooo:paragraph-rsid="0069c7ba" style:text-blinking="false" fo:background-color="#ffffff" style:font-size-asian="12pt" style:font-size-complex="12pt"/>
    </style:style>
    <style:style style:name="P115" style:family="paragraph" style:parent-style-name="Standard">
      <style:text-properties fo:font-variant="normal" fo:text-transform="none" fo:color="#222222" style:text-line-through-style="none" style:text-line-through-type="none" style:font-name="Arial" fo:font-size="12pt" fo:letter-spacing="normal" fo:font-style="normal" style:text-underline-style="none" fo:font-weight="normal" officeooo:rsid="00300d1d" officeooo:paragraph-rsid="00300d1d" style:text-blinking="false" fo:background-color="#ffffff" style:font-size-asian="12pt" style:font-size-complex="12pt"/>
    </style:style>
    <style:style style:name="P116" style:family="paragraph" style:parent-style-name="Standard">
      <style:text-properties fo:font-variant="normal" fo:text-transform="none" fo:color="#222222" style:text-line-through-style="none" style:text-line-through-type="none" style:font-name="Arial" fo:font-size="12pt" fo:letter-spacing="normal" fo:font-style="normal" style:text-underline-style="none" fo:font-weight="normal" officeooo:rsid="00300d1d" officeooo:paragraph-rsid="003b03b4" style:text-blinking="false" fo:background-color="#ffffff" style:font-size-asian="12pt" style:font-size-complex="12pt"/>
    </style:style>
    <style:style style:name="P117" style:family="paragraph" style:parent-style-name="Standard">
      <style:text-properties fo:font-variant="normal" fo:text-transform="none" fo:color="#222222" style:text-line-through-style="none" style:text-line-through-type="none" style:font-name="Arial" fo:font-size="12pt" fo:letter-spacing="normal" fo:font-style="normal" style:text-underline-style="none" fo:font-weight="normal" officeooo:rsid="00343059" officeooo:paragraph-rsid="00343059" style:text-blinking="false" fo:background-color="#ffffff" style:font-size-asian="12pt" style:font-size-complex="12pt"/>
    </style:style>
    <style:style style:name="P118" style:family="paragraph" style:parent-style-name="Standard">
      <style:text-properties fo:font-variant="normal" fo:text-transform="none" fo:color="#222222" style:text-line-through-style="none" style:text-line-through-type="none" style:font-name="Arial" fo:font-size="12pt" fo:letter-spacing="normal" fo:font-style="normal" style:text-underline-style="none" fo:font-weight="normal" officeooo:rsid="00343059" officeooo:paragraph-rsid="003b03b4" style:text-blinking="false" fo:background-color="#ffffff" style:font-size-asian="12pt" style:font-size-complex="12pt"/>
    </style:style>
    <style:style style:name="P119" style:family="paragraph" style:parent-style-name="Standard">
      <style:text-properties fo:font-variant="normal" fo:text-transform="none" fo:color="#222222" style:text-line-through-style="none" style:text-line-through-type="none" style:font-name="Arial" fo:font-size="12pt" fo:letter-spacing="normal" fo:font-style="normal" style:text-underline-style="none" fo:font-weight="normal" officeooo:rsid="00343059" officeooo:paragraph-rsid="003df808" style:text-blinking="false" fo:background-color="#ffffff" style:font-size-asian="12pt" style:font-size-complex="12pt"/>
    </style:style>
    <style:style style:name="P120" style:family="paragraph" style:parent-style-name="Standard">
      <style:text-properties fo:font-variant="normal" fo:text-transform="none" fo:color="#222222" style:text-line-through-style="none" style:text-line-through-type="none" style:font-name="Arial" fo:font-size="12pt" fo:letter-spacing="normal" fo:font-style="normal" style:text-underline-style="none" fo:font-weight="normal" officeooo:rsid="00343059" officeooo:paragraph-rsid="0069c7ba" style:text-blinking="false" fo:background-color="#ffffff" style:font-size-asian="12pt" style:font-size-complex="12pt"/>
    </style:style>
    <style:style style:name="P121" style:family="paragraph" style:parent-style-name="Standard">
      <style:text-properties fo:font-variant="normal" fo:text-transform="none" fo:color="#222222" style:text-line-through-style="none" style:text-line-through-type="none" style:font-name="Arial" fo:font-size="12pt" fo:letter-spacing="normal" fo:font-style="normal" style:text-underline-style="none" fo:font-weight="normal" officeooo:rsid="003588f5" officeooo:paragraph-rsid="003588f5" style:text-blinking="false" fo:background-color="#ffffff" style:font-size-asian="12pt" style:font-size-complex="12pt"/>
    </style:style>
    <style:style style:name="P122" style:family="paragraph" style:parent-style-name="Standard">
      <style:text-properties fo:font-variant="normal" fo:text-transform="none" fo:color="#222222" style:text-line-through-style="none" style:text-line-through-type="none" style:font-name="Arial" fo:font-size="12pt" fo:letter-spacing="normal" fo:font-style="normal" style:text-underline-style="none" fo:font-weight="normal" officeooo:rsid="003588f5" officeooo:paragraph-rsid="003b03b4" style:text-blinking="false" fo:background-color="#ffffff" style:font-size-asian="12pt" style:font-size-complex="12pt"/>
    </style:style>
    <style:style style:name="P123" style:family="paragraph" style:parent-style-name="Standard">
      <style:text-properties fo:font-variant="normal" fo:text-transform="none" fo:color="#222222" style:text-line-through-style="none" style:text-line-through-type="none" style:font-name="Arial" fo:font-size="12pt" fo:letter-spacing="normal" fo:font-style="normal" style:text-underline-style="none" fo:font-weight="normal" officeooo:rsid="0035a32a" officeooo:paragraph-rsid="0035a32a" style:text-blinking="false" fo:background-color="#ffffff" style:font-size-asian="12pt" style:font-size-complex="12pt"/>
    </style:style>
    <style:style style:name="P124" style:family="paragraph" style:parent-style-name="Standard">
      <style:text-properties fo:font-variant="normal" fo:text-transform="none" fo:color="#222222" style:text-line-through-style="none" style:text-line-through-type="none" style:font-name="Arial" fo:font-size="12pt" fo:letter-spacing="normal" fo:font-style="normal" style:text-underline-style="none" fo:font-weight="normal" officeooo:rsid="0035a32a" officeooo:paragraph-rsid="003b03b4" style:text-blinking="false" fo:background-color="#ffffff" style:font-size-asian="12pt" style:font-size-complex="12pt"/>
    </style:style>
    <style:style style:name="P125" style:family="paragraph" style:parent-style-name="Standard">
      <style:text-properties fo:font-variant="normal" fo:text-transform="none" fo:color="#222222" style:text-line-through-style="none" style:text-line-through-type="none" style:font-name="Arial" fo:font-size="12pt" fo:letter-spacing="normal" fo:font-style="normal" style:text-underline-style="none" fo:font-weight="normal" officeooo:paragraph-rsid="003b03b4" style:text-blinking="false" fo:background-color="#ffffff" style:font-size-asian="12pt" style:font-size-complex="12pt"/>
    </style:style>
    <style:style style:name="P126" style:family="paragraph" style:parent-style-name="Standard">
      <style:text-properties fo:font-variant="normal" fo:text-transform="none" fo:color="#222222" style:text-line-through-style="none" style:text-line-through-type="none" style:font-name="Arial" fo:font-size="12pt" fo:letter-spacing="normal" fo:font-style="normal" style:text-underline-style="none" fo:font-weight="normal" officeooo:rsid="003caf4b" officeooo:paragraph-rsid="003caf4b" style:text-blinking="false" fo:background-color="#ffffff" style:font-size-asian="12pt" style:font-size-complex="12pt"/>
    </style:style>
    <style:style style:name="P127" style:family="paragraph" style:parent-style-name="Standard">
      <style:text-properties fo:font-variant="normal" fo:text-transform="none" fo:color="#222222" style:text-line-through-style="none" style:text-line-through-type="none" style:font-name="Arial" fo:font-size="12pt" fo:letter-spacing="normal" fo:font-style="normal" style:text-underline-style="none" fo:font-weight="normal" officeooo:rsid="0069c7ba" officeooo:paragraph-rsid="0069c7ba" style:text-blinking="false" fo:background-color="#ffffff" style:font-size-asian="12pt" style:font-size-complex="12pt"/>
    </style:style>
    <style:style style:name="P128" style:family="paragraph" style:parent-style-name="Standard">
      <style:text-properties fo:font-variant="normal" fo:text-transform="none" fo:color="#222222" style:text-line-through-style="none" style:text-line-through-type="none" style:font-name="Arial" fo:font-size="12pt" fo:letter-spacing="normal" fo:font-style="normal" style:text-underline-style="none" fo:font-weight="normal" officeooo:rsid="00300d1d" officeooo:paragraph-rsid="00300d1d" style:text-blinking="false" fo:background-color="#ffffff" style:font-size-asian="10.5pt" style:font-size-complex="12pt"/>
    </style:style>
    <style:style style:name="P129" style:family="paragraph" style:parent-style-name="Standard">
      <style:text-properties fo:font-variant="normal" fo:text-transform="none" fo:color="#222222" style:text-line-through-style="none" style:text-line-through-type="none" style:font-name="Arial" fo:font-size="12pt" fo:letter-spacing="normal" fo:font-style="normal" style:text-underline-style="none" fo:font-weight="normal" officeooo:rsid="00300d1d" officeooo:paragraph-rsid="003b03b4" style:text-blinking="false" fo:background-color="#ffffff" style:font-size-asian="10.5pt" style:font-size-complex="12pt"/>
    </style:style>
    <style:style style:name="P130" style:family="paragraph" style:parent-style-name="Standard">
      <style:text-properties fo:font-variant="normal" fo:text-transform="none" fo:color="#222222" style:text-line-through-style="none" style:text-line-through-type="none" style:font-name="Arial" fo:font-size="12pt" fo:letter-spacing="normal" fo:font-style="normal" style:text-underline-style="none" fo:font-weight="normal" officeooo:rsid="0030ede0" officeooo:paragraph-rsid="0030ede0" style:text-blinking="false" fo:background-color="#ffffff" style:font-size-asian="10.5pt" style:font-size-complex="12pt"/>
    </style:style>
    <style:style style:name="P131" style:family="paragraph" style:parent-style-name="Standard">
      <style:text-properties fo:font-variant="normal" fo:text-transform="none" fo:color="#222222" style:text-line-through-style="none" style:text-line-through-type="none" style:font-name="Arial" fo:font-size="12pt" fo:letter-spacing="normal" fo:font-style="normal" style:text-underline-style="none" fo:font-weight="normal" officeooo:rsid="0030ede0" officeooo:paragraph-rsid="003b03b4" style:text-blinking="false" fo:background-color="#ffffff" style:font-size-asian="10.5pt" style:font-size-complex="12pt"/>
    </style:style>
    <style:style style:name="P132" style:family="paragraph" style:parent-style-name="Standard">
      <style:text-properties fo:font-variant="normal" fo:text-transform="none" fo:color="#222222" style:text-line-through-style="none" style:text-line-through-type="none" style:font-name="Arial" fo:font-size="12pt" fo:letter-spacing="normal" fo:font-style="normal" style:text-underline-style="none" fo:font-weight="normal" officeooo:rsid="0030ede0" officeooo:paragraph-rsid="00300d1d" style:text-blinking="false" fo:background-color="#ffffff" style:font-size-asian="10.5pt" style:font-size-complex="12pt"/>
    </style:style>
    <style:style style:name="P133" style:family="paragraph" style:parent-style-name="Standard">
      <style:text-properties fo:font-variant="normal" fo:text-transform="none" fo:color="#222222" style:text-line-through-style="none" style:text-line-through-type="none" style:font-name="Arial" fo:font-size="12pt" fo:letter-spacing="normal" fo:font-style="normal" style:text-underline-style="none" fo:font-weight="normal" officeooo:rsid="0032023a" officeooo:paragraph-rsid="0032023a" style:text-blinking="false" fo:background-color="#ffffff" style:font-size-asian="10.5pt" style:font-size-complex="12pt"/>
    </style:style>
    <style:style style:name="P134" style:family="paragraph" style:parent-style-name="Standard">
      <style:text-properties fo:font-variant="normal" fo:text-transform="none" fo:color="#222222" style:text-line-through-style="none" style:text-line-through-type="none" style:font-name="Arial" fo:font-size="12pt" fo:letter-spacing="normal" fo:font-style="normal" style:text-underline-style="none" fo:font-weight="normal" officeooo:rsid="0032023a" officeooo:paragraph-rsid="003b03b4" style:text-blinking="false" fo:background-color="#ffffff" style:font-size-asian="10.5pt" style:font-size-complex="12pt"/>
    </style:style>
    <style:style style:name="P135" style:family="paragraph" style:parent-style-name="Standard">
      <style:text-properties fo:font-variant="normal" fo:text-transform="none" fo:color="#222222" style:text-line-through-style="none" style:text-line-through-type="none" style:font-name="Arial" fo:font-size="12pt" fo:letter-spacing="normal" fo:font-style="normal" style:text-underline-style="none" fo:font-weight="normal" officeooo:rsid="0033466b" officeooo:paragraph-rsid="0033466b" style:text-blinking="false" fo:background-color="#ffffff" style:font-size-asian="10.5pt" style:font-size-complex="12pt"/>
    </style:style>
    <style:style style:name="P136" style:family="paragraph" style:parent-style-name="Standard">
      <style:text-properties fo:font-variant="normal" fo:text-transform="none" fo:color="#222222" style:text-line-through-style="none" style:text-line-through-type="none" style:font-name="Arial" fo:font-size="12pt" fo:letter-spacing="normal" fo:font-style="normal" style:text-underline-style="none" fo:font-weight="normal" officeooo:rsid="0033466b" officeooo:paragraph-rsid="003b03b4" style:text-blinking="false" fo:background-color="#ffffff" style:font-size-asian="10.5pt" style:font-size-complex="12pt"/>
    </style:style>
    <style:style style:name="P137" style:family="paragraph" style:parent-style-name="Standard">
      <style:text-properties fo:font-variant="normal" fo:text-transform="none" fo:color="#222222" style:text-line-through-style="none" style:text-line-through-type="none" style:font-name="Arial" fo:font-size="12pt" fo:letter-spacing="normal" fo:font-style="normal" style:text-underline-style="none" fo:font-weight="bold" officeooo:rsid="003c4de2" officeooo:paragraph-rsid="003c4de2" style:text-blinking="false" fo:background-color="#ffffff" style:font-size-asian="12pt" style:font-weight-asian="bold" style:font-size-complex="12pt" style:font-weight-complex="bold"/>
    </style:style>
    <style:style style:name="P138" style:family="paragraph" style:parent-style-name="Standard">
      <style:text-properties fo:font-variant="normal" fo:text-transform="none" fo:color="#222222" style:text-line-through-style="none" style:text-line-through-type="none" style:font-name="Arial" fo:font-size="12pt" fo:letter-spacing="normal" fo:font-style="normal" style:text-underline-style="none" fo:font-weight="bold" officeooo:rsid="003caf4b" officeooo:paragraph-rsid="003caf4b" style:text-blinking="false" fo:background-color="#ffffff" style:font-size-asian="12pt" style:font-weight-asian="bold" style:font-size-complex="12pt" style:font-weight-complex="bold"/>
    </style:style>
    <style:style style:name="P139" style:family="paragraph" style:parent-style-name="Standard">
      <style:text-properties fo:font-variant="normal" fo:text-transform="none" fo:color="#222222" style:text-line-through-style="none" style:text-line-through-type="none" style:font-name="Arial" fo:font-size="12pt" fo:letter-spacing="normal" fo:font-style="normal" style:text-underline-style="none" fo:font-weight="bold" officeooo:rsid="0035a32a" officeooo:paragraph-rsid="003b03b4" style:text-blinking="false" fo:background-color="#ffffff" style:font-size-asian="12pt" style:font-weight-asian="bold" style:font-size-complex="12pt" style:font-weight-complex="bold"/>
    </style:style>
    <style:style style:name="P140" style:family="paragraph" style:parent-style-name="Standard">
      <style:text-properties fo:font-variant="normal" fo:text-transform="none" fo:color="#222222" style:text-line-through-style="none" style:text-line-through-type="none" style:font-name="Arial" fo:font-size="16pt" fo:letter-spacing="normal" fo:font-style="normal" style:text-underline-style="solid" style:text-underline-width="auto" style:text-underline-color="font-color" fo:font-weight="normal" officeooo:rsid="002fcdce" officeooo:paragraph-rsid="003b03b4" style:text-blinking="false" fo:background-color="#ffffff" style:font-size-asian="16pt" style:font-size-complex="16pt"/>
    </style:style>
    <style:style style:name="P141" style:family="paragraph" style:parent-style-name="Standard">
      <style:text-properties fo:font-variant="normal" fo:text-transform="none" fo:color="#222222" style:text-line-through-style="none" style:text-line-through-type="none" style:font-name="Arial" fo:font-size="16pt" fo:letter-spacing="normal" fo:font-style="normal" style:text-underline-style="solid" style:text-underline-width="auto" style:text-underline-color="font-color" fo:font-weight="normal" officeooo:rsid="00300d1d" officeooo:paragraph-rsid="00300d1d" style:text-blinking="false" fo:background-color="#ffffff" style:font-size-asian="16pt" style:font-size-complex="16pt"/>
    </style:style>
    <style:style style:name="P142" style:family="paragraph" style:parent-style-name="Standard">
      <style:text-properties fo:font-variant="normal" fo:text-transform="none" fo:color="#222222" style:text-line-through-style="none" style:text-line-through-type="none" style:font-name="Arial" fo:font-size="16pt" fo:letter-spacing="normal" fo:font-style="normal" style:text-underline-style="solid" style:text-underline-width="auto" style:text-underline-color="font-color" fo:font-weight="normal" officeooo:rsid="00300d1d" officeooo:paragraph-rsid="003b03b4" style:text-blinking="false" fo:background-color="#ffffff" style:font-size-asian="16pt" style:font-size-complex="16pt"/>
    </style:style>
    <style:style style:name="P143" style:family="paragraph" style:parent-style-name="Standard">
      <style:text-properties fo:font-variant="normal" fo:text-transform="none" fo:color="#222222" style:text-line-through-style="none" style:text-line-through-type="none" style:font-name="Arial" fo:font-size="16pt" fo:letter-spacing="normal" fo:font-style="normal" style:text-underline-style="solid" style:text-underline-width="auto" style:text-underline-color="font-color" fo:font-weight="normal" officeooo:rsid="0033466b" officeooo:paragraph-rsid="0033466b" style:text-blinking="false" fo:background-color="#ffffff" style:font-size-asian="16pt" style:font-size-complex="16pt"/>
    </style:style>
    <style:style style:name="P144" style:family="paragraph" style:parent-style-name="Standard">
      <style:text-properties fo:font-variant="normal" fo:text-transform="none" fo:color="#222222" style:text-line-through-style="none" style:text-line-through-type="none" style:font-name="Arial" fo:font-size="16pt" fo:letter-spacing="normal" fo:font-style="normal" style:text-underline-style="solid" style:text-underline-width="auto" style:text-underline-color="font-color" fo:font-weight="normal" officeooo:rsid="0033466b" officeooo:paragraph-rsid="003b03b4" style:text-blinking="false" fo:background-color="#ffffff" style:font-size-asian="16pt" style:font-size-complex="16pt"/>
    </style:style>
    <style:style style:name="P145" style:family="paragraph" style:parent-style-name="Standard">
      <style:text-properties fo:font-variant="normal" fo:text-transform="none" fo:color="#222222" style:text-line-through-style="none" style:text-line-through-type="none" style:font-name="Arial" fo:font-size="16pt" fo:letter-spacing="normal" fo:font-style="normal" style:text-underline-style="solid" style:text-underline-width="auto" style:text-underline-color="font-color" fo:font-weight="normal" officeooo:rsid="00378314" officeooo:paragraph-rsid="00378314" style:text-blinking="false" fo:background-color="#ffffff" style:font-size-asian="16pt" style:font-size-complex="16pt"/>
    </style:style>
    <style:style style:name="P146" style:family="paragraph" style:parent-style-name="Standard">
      <style:text-properties fo:font-variant="normal" fo:text-transform="none" fo:color="#222222" style:text-line-through-style="none" style:text-line-through-type="none" style:font-name="Arial" fo:font-size="16pt" fo:letter-spacing="normal" fo:font-style="normal" style:text-underline-style="solid" style:text-underline-width="auto" style:text-underline-color="font-color" fo:font-weight="normal" officeooo:rsid="00378314" officeooo:paragraph-rsid="003b03b4" style:text-blinking="false" fo:background-color="#ffffff" style:font-size-asian="16pt" style:font-size-complex="16pt"/>
    </style:style>
    <style:style style:name="P147" style:family="paragraph" style:parent-style-name="Standard">
      <style:text-properties fo:font-variant="normal" fo:text-transform="none" fo:color="#222222" style:text-line-through-style="none" style:text-line-through-type="none" style:font-name="sans-serif" fo:font-size="12pt" fo:letter-spacing="normal" fo:font-style="normal" style:text-underline-style="none" fo:font-weight="normal" officeooo:rsid="002d7d67" officeooo:paragraph-rsid="002d7d67" style:text-blinking="false" fo:background-color="#ffffff" style:font-size-asian="12pt" style:font-size-complex="12pt"/>
    </style:style>
    <style:style style:name="P148" style:family="paragraph" style:parent-style-name="Standard">
      <style:text-properties fo:font-variant="normal" fo:text-transform="none" fo:color="#222222" style:text-line-through-style="none" style:text-line-through-type="none" style:font-name="sans-serif" fo:font-size="12pt" fo:letter-spacing="normal" fo:font-style="normal" style:text-underline-style="none" fo:font-weight="normal" officeooo:rsid="002d7d67" officeooo:paragraph-rsid="003b03b4" style:text-blinking="false" fo:background-color="#ffffff" style:font-size-asian="12pt" style:font-size-complex="12pt"/>
    </style:style>
    <style:style style:name="P149" style:family="paragraph" style:parent-style-name="Standard">
      <style:text-properties fo:font-variant="normal" fo:text-transform="none" fo:color="#000000" style:text-line-through-style="none" style:text-line-through-type="none" style:font-name="Arial" fo:font-size="12pt" fo:letter-spacing="normal" fo:font-style="normal" style:text-underline-style="none" fo:font-weight="normal" officeooo:paragraph-rsid="0038b32c" style:text-blinking="false" fo:background-color="#ffffff" style:font-size-asian="12pt" style:font-size-complex="12pt"/>
    </style:style>
    <style:style style:name="P150" style:family="paragraph" style:parent-style-name="Standard">
      <style:text-properties fo:font-variant="normal" fo:text-transform="none" fo:color="#000000" style:text-line-through-style="none" style:text-line-through-type="none" style:font-name="Arial" fo:font-size="12pt" fo:letter-spacing="normal" fo:font-style="normal" style:text-underline-style="none" fo:font-weight="normal" officeooo:rsid="0038b32c" officeooo:paragraph-rsid="0038b32c" style:text-blinking="false" fo:background-color="#ffffff" style:font-size-asian="12pt" style:font-size-complex="12pt"/>
    </style:style>
    <style:style style:name="P151" style:family="paragraph" style:parent-style-name="Standard">
      <style:text-properties fo:font-variant="normal" fo:text-transform="none" fo:color="#000000" style:text-line-through-style="none" style:text-line-through-type="none" style:font-name="Arial" fo:font-size="12pt" fo:letter-spacing="normal" fo:font-style="normal" style:text-underline-style="none" fo:font-weight="normal" officeooo:rsid="0038b32c" officeooo:paragraph-rsid="003b03b4" style:text-blinking="false" fo:background-color="#ffffff" style:font-size-asian="12pt" style:font-size-complex="12pt"/>
    </style:style>
    <style:style style:name="P152" style:family="paragraph" style:parent-style-name="Standard">
      <style:text-properties fo:font-variant="normal" fo:text-transform="none" fo:color="#000000" style:text-line-through-style="none" style:text-line-through-type="none" style:font-name="Arial" fo:font-size="12pt" fo:letter-spacing="normal" fo:font-style="normal" style:text-underline-style="none" fo:font-weight="normal" officeooo:rsid="00390b28" officeooo:paragraph-rsid="00390b28" style:text-blinking="false" fo:background-color="#ffffff" style:font-size-asian="12pt" style:font-size-complex="12pt"/>
    </style:style>
    <style:style style:name="P153" style:family="paragraph" style:parent-style-name="Standard">
      <style:text-properties fo:font-variant="normal" fo:text-transform="none" fo:color="#000000" style:text-line-through-style="none" style:text-line-through-type="none" style:font-name="Arial" fo:font-size="12pt" fo:letter-spacing="normal" fo:font-style="normal" style:text-underline-style="none" fo:font-weight="normal" officeooo:rsid="00390b28" officeooo:paragraph-rsid="003b03b4" style:text-blinking="false" fo:background-color="#ffffff" style:font-size-asian="12pt" style:font-size-complex="12pt"/>
    </style:style>
    <style:style style:name="P154" style:family="paragraph" style:parent-style-name="Standard">
      <style:text-properties fo:font-variant="normal" fo:text-transform="none" fo:color="#000000" style:text-line-through-style="none" style:text-line-through-type="none" style:font-name="Arial" fo:font-size="12pt" fo:letter-spacing="normal" fo:font-style="normal" style:text-underline-style="none" fo:font-weight="normal" officeooo:paragraph-rsid="003b03b4" style:text-blinking="false" fo:background-color="#ffffff" style:font-size-asian="12pt" style:font-size-complex="12pt"/>
    </style:style>
    <style:style style:name="P155" style:family="paragraph" style:parent-style-name="Standard">
      <style:text-properties fo:font-variant="normal" fo:text-transform="none" fo:color="#000000" style:text-line-through-style="none" style:text-line-through-type="none" style:font-name="Arial" fo:font-size="12pt" fo:letter-spacing="normal" fo:font-style="normal" style:text-underline-style="none" fo:font-weight="normal" officeooo:rsid="003caf4b" officeooo:paragraph-rsid="003caf4b" style:text-blinking="false" fo:background-color="#ffffff" style:font-size-asian="12pt" style:font-size-complex="12pt"/>
    </style:style>
    <style:style style:name="P156" style:family="paragraph" style:parent-style-name="Standard">
      <style:text-properties fo:font-variant="normal" fo:text-transform="none" fo:color="#000000" style:text-line-through-style="none" style:text-line-through-type="none" style:font-name="Arial" fo:font-size="12pt" fo:letter-spacing="normal" fo:font-style="normal" style:text-underline-style="none" fo:font-weight="normal" officeooo:rsid="003caf4b" officeooo:paragraph-rsid="003b03b4" style:text-blinking="false" fo:background-color="#ffffff" style:font-size-asian="12pt" style:font-size-complex="12pt"/>
    </style:style>
    <style:style style:name="P157" style:family="paragraph" style:parent-style-name="Standard">
      <style:text-properties fo:font-variant="normal" fo:text-transform="none" fo:color="#000000" style:text-line-through-style="none" style:text-line-through-type="none" style:font-name="Arial" fo:font-size="12pt" fo:letter-spacing="normal" fo:font-style="normal" style:text-underline-style="none" fo:font-weight="normal" officeooo:rsid="00620a3d" officeooo:paragraph-rsid="00620a3d" style:text-blinking="false" fo:background-color="#ffffff" style:font-size-asian="12pt" style:font-size-complex="12pt"/>
    </style:style>
    <style:style style:name="P158" style:family="paragraph" style:parent-style-name="Standard">
      <style:text-properties fo:font-variant="normal" fo:text-transform="none" fo:color="#000000" style:text-line-through-style="none" style:text-line-through-type="none" style:font-name="Arial" fo:font-size="12pt" fo:letter-spacing="normal" fo:font-style="normal" style:text-underline-style="none" fo:font-weight="normal" officeooo:paragraph-rsid="00620a3d" style:text-blinking="false" fo:background-color="#ffffff" style:font-size-asian="12pt" style:font-size-complex="12pt"/>
    </style:style>
    <style:style style:name="P159" style:family="paragraph" style:parent-style-name="Standard">
      <style:text-properties fo:font-variant="normal" fo:text-transform="none" fo:color="#000000" style:text-line-through-style="none" style:text-line-through-type="none" style:font-name="Arial" fo:font-size="12pt" fo:letter-spacing="normal" fo:font-style="normal" style:text-underline-style="none" fo:font-weight="normal" officeooo:rsid="0069c7ba" officeooo:paragraph-rsid="0069c7ba" style:text-blinking="false" fo:background-color="#ffffff" style:font-size-asian="12pt" style:font-size-complex="12pt"/>
    </style:style>
    <style:style style:name="P160" style:family="paragraph" style:parent-style-name="Standard">
      <style:text-properties officeooo:paragraph-rsid="00390b28"/>
    </style:style>
    <style:style style:name="P161" style:family="paragraph" style:parent-style-name="Standard">
      <style:text-properties officeooo:paragraph-rsid="003b03b4"/>
    </style:style>
    <style:style style:name="P162" style:family="paragraph" style:parent-style-name="Standard">
      <style:text-properties officeooo:rsid="003caf4b" officeooo:paragraph-rsid="003caf4b"/>
    </style:style>
    <style:style style:name="P163" style:family="paragraph" style:parent-style-name="Standard">
      <style:text-properties officeooo:paragraph-rsid="003caf4b"/>
    </style:style>
    <style:style style:name="P164" style:family="paragraph" style:parent-style-name="Standard">
      <style:text-properties fo:color="#000000" fo:font-size="12pt" officeooo:paragraph-rsid="0038b32c" style:font-size-asian="12pt" style:font-size-complex="12pt"/>
    </style:style>
    <style:style style:name="P165" style:family="paragraph" style:parent-style-name="Standard">
      <style:text-properties fo:color="#000000" fo:font-size="12pt" officeooo:paragraph-rsid="00390b28" style:font-size-asian="12pt" style:font-size-complex="12pt"/>
    </style:style>
    <style:style style:name="P166" style:family="paragraph" style:parent-style-name="Standard">
      <style:text-properties fo:color="#000000" fo:font-size="12pt" officeooo:paragraph-rsid="00620a3d" style:font-size-asian="12pt" style:font-size-complex="12pt"/>
    </style:style>
    <style:style style:name="P167" style:family="paragraph" style:parent-style-name="Standard">
      <style:text-properties fo:color="#000000" style:font-name="Arial" fo:font-size="12pt" officeooo:rsid="006b2dc7" officeooo:paragraph-rsid="006b2dc7" style:font-size-asian="12pt" style:font-size-complex="12pt"/>
    </style:style>
    <style:style style:name="P168" style:family="paragraph" style:parent-style-name="Standard">
      <style:text-properties officeooo:paragraph-rsid="0069c7ba"/>
    </style:style>
    <style:style style:name="P169" style:family="paragraph" style:parent-style-name="Standard">
      <style:text-properties fo:font-weight="bold" officeooo:rsid="003caf4b" officeooo:paragraph-rsid="003caf4b" style:font-weight-asian="bold" style:font-weight-complex="bold"/>
    </style:style>
    <style:style style:name="P170" style:family="paragraph" style:parent-style-name="Text_20_body">
      <style:paragraph-properties fo:padding="0cm" fo:border="none"/>
      <style:text-properties fo:color="#000000" style:font-name="quot" fo:font-size="12pt" style:font-size-asian="12pt" style:font-size-complex="12pt"/>
    </style:style>
    <style:style style:name="P171" style:family="paragraph" style:parent-style-name="Text_20_body">
      <style:paragraph-properties fo:padding="0cm" fo:border="none"/>
      <style:text-properties fo:color="#000000" style:font-name="Arial" officeooo:paragraph-rsid="003b03b4"/>
    </style:style>
    <style:style style:name="P172" style:family="paragraph" style:parent-style-name="Text_20_body">
      <style:paragraph-properties fo:padding="0cm" fo:border="none"/>
      <style:text-properties fo:color="#000000" style:font-name="Arial" fo:font-style="normal" fo:font-weight="normal" officeooo:rsid="003caf4b" officeooo:paragraph-rsid="003caf4b"/>
    </style:style>
    <style:style style:name="P173" style:family="paragraph" style:parent-style-name="Text_20_body">
      <style:paragraph-properties fo:padding="0cm" fo:border="none"/>
      <style:text-properties fo:color="#000000" style:font-name="Arial" fo:font-size="12pt" officeooo:paragraph-rsid="006b2dc7" style:font-size-asian="12pt" style:font-size-complex="12pt"/>
    </style:style>
    <style:style style:name="P174" style:family="paragraph" style:parent-style-name="Standard">
      <style:text-properties style:font-name="Arial" fo:font-size="14pt" fo:language="en" fo:country="GB" style:text-underline-style="solid" style:text-underline-width="auto" style:text-underline-color="font-color" officeooo:rsid="003b03b4" officeooo:paragraph-rsid="003b03b4" style:font-size-asian="14pt" style:font-name-complex="Arial" style:font-size-complex="14pt"/>
    </style:style>
    <style:style style:name="P175" style:family="paragraph" style:parent-style-name="Standard">
      <style:text-properties style:font-name="Arial" fo:font-size="12pt" fo:language="en" fo:country="GB" fo:font-style="italic" style:text-underline-style="none" fo:font-weight="normal" officeooo:rsid="00657eca" officeooo:paragraph-rsid="003b03b4" style:font-size-asian="10.5pt" style:font-style-asian="italic" style:font-weight-asian="normal" style:font-name-complex="Arial" style:font-size-complex="12pt" style:font-style-complex="italic" style:font-weight-complex="normal"/>
    </style:style>
    <style:style style:name="P176" style:family="paragraph" style:parent-style-name="Standard">
      <style:text-properties style:font-name="Arial" fo:font-size="12pt" fo:language="en" fo:country="GB" fo:font-style="italic" style:text-underline-style="none" fo:font-weight="normal" officeooo:rsid="00657eca" officeooo:paragraph-rsid="00657eca" style:font-size-asian="10.5pt" style:font-style-asian="italic" style:font-weight-asian="normal" style:font-name-complex="Arial" style:font-size-complex="12pt" style:font-style-complex="italic" style:font-weight-complex="normal"/>
    </style:style>
    <style:style style:name="P177" style:family="paragraph" style:parent-style-name="Standard">
      <style:text-properties style:font-name="Arial" fo:font-size="12pt" fo:language="en" fo:country="GB" style:text-underline-style="none" officeooo:rsid="001ffe11" officeooo:paragraph-rsid="006d7298" style:font-size-asian="12pt" style:font-name-complex="Arial" style:font-size-complex="12pt"/>
    </style:style>
    <style:style style:name="P178" style:family="paragraph" style:parent-style-name="Standard">
      <style:text-properties fo:font-variant="normal" fo:text-transform="none" fo:color="#000000" style:text-line-through-style="none" style:text-line-through-type="none" style:font-name="Arial" fo:font-size="12pt" fo:letter-spacing="normal" fo:font-style="normal" style:text-underline-style="none" fo:font-weight="normal" officeooo:rsid="0069c7ba" officeooo:paragraph-rsid="0069c7ba" style:text-blinking="false" fo:background-color="#ffffff" style:font-size-asian="12pt" style:font-size-complex="12pt"/>
    </style:style>
    <style:style style:name="P179" style:family="paragraph" style:parent-style-name="Standard">
      <style:text-properties fo:font-variant="normal" fo:text-transform="none" fo:color="#000000" style:text-line-through-style="none" style:text-line-through-type="none" style:font-name="Arial" fo:font-size="12pt" fo:letter-spacing="normal" fo:font-style="normal" style:text-underline-style="none" fo:font-weight="normal" officeooo:rsid="0038b32c" officeooo:paragraph-rsid="006b2dc7" style:text-blinking="false" fo:background-color="#ffffff" style:font-size-asian="12pt" style:font-size-complex="12pt"/>
    </style:style>
    <style:style style:name="P180" style:family="paragraph" style:parent-style-name="Standard">
      <style:text-properties fo:font-variant="normal" fo:text-transform="none" fo:color="#000000" style:text-line-through-style="none" style:text-line-through-type="none" style:font-name="Arial" fo:font-size="12pt" fo:letter-spacing="normal" fo:font-style="italic" style:text-underline-style="none" fo:font-weight="normal" officeooo:rsid="006b2dc7" officeooo:paragraph-rsid="006b2dc7" style:text-blinking="false" fo:background-color="#ffffff" style:font-size-asian="12pt" style:font-style-asian="italic" style:font-weight-asian="normal" style:font-size-complex="12pt" style:font-style-complex="italic" style:font-weight-complex="normal"/>
    </style:style>
    <style:style style:name="T1" style:family="text">
      <style:text-properties style:text-underline-style="none"/>
    </style:style>
    <style:style style:name="T2" style:family="text">
      <style:text-properties style:text-underline-style="none" officeooo:rsid="005c9ca9"/>
    </style:style>
    <style:style style:name="T3" style:family="text">
      <style:text-properties style:font-name="Arial"/>
    </style:style>
    <style:style style:name="T4" style:family="text">
      <style:text-properties style:font-name="Arial" fo:language="en" fo:country="GB" style:font-name-complex="Arial"/>
    </style:style>
    <style:style style:name="T5" style:family="text">
      <style:text-properties style:font-name="Arial" fo:language="en" fo:country="GB" officeooo:rsid="004bc365" style:font-name-complex="Arial"/>
    </style:style>
    <style:style style:name="T6" style:family="text">
      <style:text-properties style:font-name="Arial" fo:language="en" fo:country="GB" officeooo:rsid="000bdbb2" style:font-name-complex="Arial"/>
    </style:style>
    <style:style style:name="T7" style:family="text">
      <style:text-properties style:font-name="Arial" fo:language="en" fo:country="GB" officeooo:rsid="002d7d67" style:font-size-asian="12pt" style:font-name-complex="Arial" style:font-size-complex="12pt"/>
    </style:style>
    <style:style style:name="T8" style:family="text">
      <style:text-properties style:text-position="super 58%"/>
    </style:style>
    <style:style style:name="T9" style:family="text">
      <style:text-properties style:text-position="super 58%" style:font-name="Arial" fo:language="en" fo:country="GB" officeooo:rsid="004bc365" style:font-name-complex="Arial"/>
    </style:style>
    <style:style style:name="T10" style:family="text">
      <style:text-properties style:text-position="super 58%" officeooo:rsid="005c9ca9"/>
    </style:style>
    <style:style style:name="T11" style:family="text">
      <style:text-properties style:text-position="super 58%" fo:font-weight="bold" style:font-weight-asian="bold" style:font-weight-complex="bold"/>
    </style:style>
    <style:style style:name="T12" style:family="text">
      <style:text-properties officeooo:rsid="004ae945"/>
    </style:style>
    <style:style style:name="T13" style:family="text">
      <style:text-properties officeooo:rsid="000bdbb2"/>
    </style:style>
    <style:style style:name="T14" style:family="text">
      <style:text-properties officeooo:rsid="000c498e"/>
    </style:style>
    <style:style style:name="T15" style:family="text">
      <style:text-properties officeooo:rsid="000db6df"/>
    </style:style>
    <style:style style:name="T16" style:family="text">
      <style:text-properties officeooo:rsid="000efdf2"/>
    </style:style>
    <style:style style:name="T17" style:family="text">
      <style:text-properties officeooo:rsid="00113b3f"/>
    </style:style>
    <style:style style:name="T18" style:family="text">
      <style:text-properties officeooo:rsid="00150e41"/>
    </style:style>
    <style:style style:name="T19" style:family="text">
      <style:text-properties officeooo:rsid="00166b90"/>
    </style:style>
    <style:style style:name="T20" style:family="text">
      <style:text-properties officeooo:rsid="0018170a"/>
    </style:style>
    <style:style style:name="T21" style:family="text">
      <style:text-properties officeooo:rsid="001a155f"/>
    </style:style>
    <style:style style:name="T22" style:family="text">
      <style:text-properties officeooo:rsid="001afc8a"/>
    </style:style>
    <style:style style:name="T23" style:family="text">
      <style:text-properties officeooo:rsid="001bf498"/>
    </style:style>
    <style:style style:name="T24" style:family="text">
      <style:text-properties officeooo:rsid="001d8612"/>
    </style:style>
    <style:style style:name="T25" style:family="text">
      <style:text-properties officeooo:rsid="001e0680"/>
    </style:style>
    <style:style style:name="T26" style:family="text">
      <style:text-properties officeooo:rsid="001e550b"/>
    </style:style>
    <style:style style:name="T27" style:family="text">
      <style:text-properties officeooo:rsid="001ffe11"/>
    </style:style>
    <style:style style:name="T28" style:family="text">
      <style:text-properties officeooo:rsid="0021a898"/>
    </style:style>
    <style:style style:name="T29" style:family="text">
      <style:text-properties style:text-underline-style="solid" style:text-underline-width="auto" style:text-underline-color="font-color" officeooo:rsid="001e0680"/>
    </style:style>
    <style:style style:name="T30" style:family="text">
      <style:text-properties officeooo:rsid="002320f4"/>
    </style:style>
    <style:style style:name="T31" style:family="text">
      <style:text-properties officeooo:rsid="00246ae7"/>
    </style:style>
    <style:style style:name="T32" style:family="text">
      <style:text-properties officeooo:rsid="0025a0df"/>
    </style:style>
    <style:style style:name="T33" style:family="text">
      <style:text-properties officeooo:rsid="002665b9"/>
    </style:style>
    <style:style style:name="T34" style:family="text">
      <style:text-properties officeooo:rsid="00268a51"/>
    </style:style>
    <style:style style:name="T35" style:family="text">
      <style:text-properties officeooo:rsid="002baace"/>
    </style:style>
    <style:style style:name="T36" style:family="text">
      <style:text-properties officeooo:rsid="002ca368"/>
    </style:style>
    <style:style style:name="T37" style:family="text">
      <style:text-properties fo:font-variant="normal" fo:text-transform="none" fo:color="#222222" style:text-line-through-style="none" style:text-line-through-type="none" style:font-name="sans-serif" fo:font-size="12pt" fo:letter-spacing="normal" fo:font-style="normal" style:text-underline-style="none" fo:font-weight="normal" officeooo:rsid="0038b32c" style:text-blinking="false" fo:background-color="#ffffff" loext:char-shading-value="0" style:font-size-asian="12pt" style:font-size-complex="12pt"/>
    </style:style>
    <style:style style:name="T38" style:family="text">
      <style:text-properties fo:font-variant="normal" fo:text-transform="none" fo:color="#222222" style:text-line-through-style="none" style:text-line-through-type="none" style:font-name="Arial" fo:letter-spacing="normal" fo:font-style="normal" fo:font-weight="normal" style:text-blinking="false" fo:background-color="#ffffff" loext:char-shading-value="0" style:font-size-asian="12pt" style:font-size-complex="12pt"/>
    </style:style>
    <style:style style:name="T39" style:family="text">
      <style:text-properties fo:font-variant="normal" fo:text-transform="none" fo:color="#222222" style:text-line-through-style="none" style:text-line-through-type="none" fo:letter-spacing="normal" fo:font-style="normal" fo:font-weight="normal" style:text-blinking="false" fo:background-color="#ffffff" loext:char-shading-value="0" style:font-size-asian="12pt" style:font-size-complex="12pt"/>
    </style:style>
    <style:style style:name="T40" style:family="text">
      <style:text-properties fo:font-variant="normal" fo:text-transform="none" fo:color="#000000" style:text-line-through-style="none" style:text-line-through-type="none" style:font-name="Arial" fo:font-size="12pt" fo:letter-spacing="normal" fo:font-style="normal" style:text-underline-style="none" fo:font-weight="normal" style:text-blinking="false" fo:background-color="#ffffff" loext:char-shading-value="0" style:font-size-asian="12pt" style:font-size-complex="12pt"/>
    </style:style>
    <style:style style:name="T41"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038b32c" style:text-blinking="false" fo:background-color="#ffffff" loext:char-shading-value="0" style:font-size-asian="12pt" style:font-size-complex="12pt"/>
    </style:style>
    <style:style style:name="T42"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0390b28" style:text-blinking="false" fo:background-color="#ffffff" loext:char-shading-value="0" style:font-size-asian="12pt" style:font-size-complex="12pt"/>
    </style:style>
    <style:style style:name="T43"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03caf4b" style:text-blinking="false" fo:background-color="#ffffff" loext:char-shading-value="0" style:font-size-asian="12pt" style:font-size-complex="12pt"/>
    </style:style>
    <style:style style:name="T44"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069c7ba" style:text-blinking="false" fo:background-color="#ffffff" loext:char-shading-value="0" style:font-size-asian="12pt" style:font-size-complex="12pt"/>
    </style:style>
    <style:style style:name="T45"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03caf4b" style:text-blinking="false" fo:background-color="#ffffff" loext:char-shading-value="0" style:font-size-asian="12pt" style:font-weight-asian="bold" style:font-size-complex="12pt" style:font-weight-complex="bold"/>
    </style:style>
    <style:style style:name="T46"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069c7ba" style:text-blinking="false" fo:background-color="#ffffff" loext:char-shading-value="0" style:font-size-asian="12pt" style:font-weight-asian="bold" style:font-size-complex="12pt" style:font-weight-complex="bold"/>
    </style:style>
    <style:style style:name="T47"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038b32c" style:text-blinking="false" fo:background-color="#ffffff" loext:char-shading-value="0" style:font-size-asian="12pt" style:font-weight-asian="bold" style:font-size-complex="12pt" style:font-weight-complex="bold"/>
    </style:style>
    <style:style style:name="T48" style:family="text">
      <style:text-properties fo:font-variant="normal" fo:text-transform="none" fo:color="#000000" style:text-line-through-style="none" style:text-line-through-type="none" style:font-name="Arial" fo:font-size="12pt" fo:letter-spacing="normal" fo:font-style="normal" style:text-underline-style="none" style:text-blinking="false" fo:background-color="#ffffff" loext:char-shading-value="0" style:font-size-asian="12pt" style:font-size-complex="12pt"/>
    </style:style>
    <style:style style:name="T49" style:family="text">
      <style:text-properties fo:font-variant="normal" fo:text-transform="none" fo:color="#000000" style:text-line-through-style="none" style:text-line-through-type="none" style:font-name="Arial" fo:font-size="12pt" fo:letter-spacing="normal" fo:font-style="normal" style:text-underline-style="none" officeooo:rsid="0038b32c" style:text-blinking="false" fo:background-color="#ffffff" loext:char-shading-value="0" style:font-size-asian="12pt" style:font-size-complex="12pt"/>
    </style:style>
    <style:style style:name="T50" style:family="text">
      <style:text-properties fo:font-variant="normal" fo:text-transform="none" fo:color="#000000" style:text-line-through-style="none" style:text-line-through-type="none" style:font-name="Arial1" fo:font-size="12pt" fo:letter-spacing="normal" fo:font-style="normal" style:text-underline-style="none" fo:font-weight="normal" style:text-blinking="false" fo:background-color="#ffffff" loext:char-shading-value="0" style:font-size-asian="12pt" style:font-size-complex="12pt"/>
    </style:style>
    <style:style style:name="T51" style:family="text">
      <style:text-properties fo:font-variant="normal" fo:text-transform="none" fo:color="#000000" style:text-line-through-style="none" style:text-line-through-type="none" style:font-name="Arial1" fo:font-size="12pt" fo:letter-spacing="normal" fo:font-style="normal" style:text-underline-style="none" fo:font-weight="normal" officeooo:rsid="00390b28" style:text-blinking="false" fo:background-color="#ffffff" loext:char-shading-value="0" style:font-size-asian="12pt" style:font-size-complex="12pt"/>
    </style:style>
    <style:style style:name="T52" style:family="text">
      <style:text-properties fo:font-variant="normal" fo:text-transform="none" fo:color="#000000" style:text-line-through-style="none" style:text-line-through-type="none" style:font-name="Arial1" fo:font-size="12pt" fo:letter-spacing="normal" fo:font-style="normal" style:text-underline-style="none" fo:font-weight="normal" officeooo:rsid="0038b32c" style:text-blinking="false" fo:background-color="#ffffff" loext:char-shading-value="0" style:font-size-asian="12pt" style:font-size-complex="12pt"/>
    </style:style>
    <style:style style:name="T53" style:family="text">
      <style:text-properties fo:font-variant="normal" fo:text-transform="none" fo:color="#000000" style:text-line-through-style="none" style:text-line-through-type="none" fo:font-size="12pt" fo:letter-spacing="normal" fo:font-style="normal" style:text-underline-style="none" fo:font-weight="normal" style:text-blinking="false" fo:background-color="#ffffff" loext:char-shading-value="0" style:font-size-asian="12pt" style:font-size-complex="12pt"/>
    </style:style>
    <style:style style:name="T54" style:family="text">
      <style:text-properties fo:font-variant="normal" fo:text-transform="none" fo:color="#000000" style:text-line-through-style="none" style:text-line-through-type="none" fo:font-size="12pt" fo:letter-spacing="normal" fo:font-style="normal" style:text-underline-style="none" fo:font-weight="normal" officeooo:rsid="00390b28" style:text-blinking="false" fo:background-color="#ffffff" loext:char-shading-value="0" style:font-size-asian="12pt" style:font-size-complex="12pt"/>
    </style:style>
    <style:style style:name="T55" style:family="text">
      <style:text-properties fo:font-variant="normal" fo:text-transform="none" fo:color="#000000" style:text-line-through-style="none" style:text-line-through-type="none" fo:font-size="12pt" fo:letter-spacing="normal" fo:font-style="normal" style:text-underline-style="none" style:text-blinking="false" fo:background-color="#ffffff" loext:char-shading-value="0" style:font-size-asian="12pt" style:font-size-complex="12pt"/>
    </style:style>
    <style:style style:name="T56" style:family="text">
      <style:text-properties fo:font-variant="normal" fo:text-transform="none" fo:color="#000000" style:text-line-through-style="none" style:text-line-through-type="none" fo:font-size="12pt" fo:letter-spacing="normal" fo:font-style="normal" style:text-underline-style="none" officeooo:rsid="00390b28" style:text-blinking="false" fo:background-color="#ffffff" loext:char-shading-value="0" style:font-size-asian="12pt" style:font-size-complex="12pt"/>
    </style:style>
    <style:style style:name="T57" style:family="text">
      <style:text-properties fo:font-variant="normal" fo:text-transform="none" style:text-line-through-style="none" style:text-line-through-type="none" style:font-name="sans-serif" fo:letter-spacing="normal" fo:font-style="normal" style:text-underline-style="none" fo:font-weight="normal" officeooo:rsid="0038b32c" style:text-blinking="false" fo:background-color="#ffffff" loext:char-shading-value="0"/>
    </style:style>
    <style:style style:name="T58" style:family="text">
      <style:text-properties fo:font-variant="normal" fo:text-transform="none" style:text-line-through-style="none" style:text-line-through-type="none" style:font-name="Arial" fo:letter-spacing="normal" fo:font-style="normal" style:text-underline-style="none" fo:font-weight="normal" style:text-blinking="false" fo:background-color="#ffffff" loext:char-shading-value="0"/>
    </style:style>
    <style:style style:name="T59" style:family="text">
      <style:text-properties fo:font-variant="normal" fo:text-transform="none" style:text-line-through-style="none" style:text-line-through-type="none" style:font-name="Arial" fo:letter-spacing="normal" fo:font-style="normal" style:text-underline-style="none" fo:font-weight="normal" officeooo:rsid="0038b32c" style:text-blinking="false" fo:background-color="#ffffff" loext:char-shading-value="0"/>
    </style:style>
    <style:style style:name="T60" style:family="text">
      <style:text-properties fo:font-variant="normal" fo:text-transform="none" style:text-line-through-style="none" style:text-line-through-type="none" style:font-name="Arial" fo:letter-spacing="normal" fo:font-style="normal" style:text-underline-style="none" fo:font-weight="normal" officeooo:rsid="00390b28" style:text-blinking="false" fo:background-color="#ffffff" loext:char-shading-value="0"/>
    </style:style>
    <style:style style:name="T61" style:family="text">
      <style:text-properties fo:font-variant="normal" fo:text-transform="none" style:text-line-through-style="none" style:text-line-through-type="none" style:font-name="Arial1" fo:letter-spacing="normal" fo:font-style="normal" style:text-underline-style="none" fo:font-weight="normal" style:text-blinking="false" fo:background-color="#ffffff" loext:char-shading-value="0"/>
    </style:style>
    <style:style style:name="T62" style:family="text">
      <style:text-properties fo:font-variant="normal" fo:text-transform="none" style:text-line-through-style="none" style:text-line-through-type="none" fo:letter-spacing="normal" fo:font-style="normal" style:text-underline-style="none" fo:font-weight="normal" style:text-blinking="false" fo:background-color="#ffffff" loext:char-shading-value="0"/>
    </style:style>
    <style:style style:name="T63" style:family="text">
      <style:text-properties fo:font-variant="normal" fo:text-transform="none" style:text-line-through-style="none" style:text-line-through-type="none" fo:letter-spacing="normal" fo:font-style="normal" style:text-underline-style="none" fo:font-weight="normal" officeooo:rsid="0038b32c" style:text-blinking="false" fo:background-color="#ffffff" loext:char-shading-value="0"/>
    </style:style>
    <style:style style:name="T64" style:family="text">
      <style:text-properties fo:language="en" fo:country="GB" officeooo:rsid="002d7d67" style:font-size-asian="12pt" style:font-name-complex="Arial" style:font-size-complex="12pt"/>
    </style:style>
    <style:style style:name="T65" style:family="text">
      <style:text-properties officeooo:rsid="002fcdce"/>
    </style:style>
    <style:style style:name="T66" style:family="text">
      <style:text-properties officeooo:rsid="0032023a"/>
    </style:style>
    <style:style style:name="T67" style:family="text">
      <style:text-properties officeooo:rsid="0033466b"/>
    </style:style>
    <style:style style:name="T68" style:family="text">
      <style:text-properties officeooo:rsid="003588f5"/>
    </style:style>
    <style:style style:name="T69" style:family="text">
      <style:text-properties officeooo:rsid="0035a32a"/>
    </style:style>
    <style:style style:name="T70" style:family="text">
      <style:text-properties officeooo:rsid="00378314"/>
    </style:style>
    <style:style style:name="T71" style:family="text">
      <style:text-properties officeooo:rsid="003df808"/>
    </style:style>
    <style:style style:name="T72" style:family="text">
      <style:text-properties officeooo:rsid="00405bb3"/>
    </style:style>
    <style:style style:name="T73" style:family="text">
      <style:text-properties officeooo:rsid="00423b3b"/>
    </style:style>
    <style:style style:name="T74" style:family="text">
      <style:text-properties officeooo:rsid="00438674"/>
    </style:style>
    <style:style style:name="T75" style:family="text">
      <style:text-properties officeooo:rsid="0043ea4a"/>
    </style:style>
    <style:style style:name="T76" style:family="text">
      <style:text-properties officeooo:rsid="00458f45"/>
    </style:style>
    <style:style style:name="T77" style:family="text">
      <style:text-properties officeooo:rsid="004aa744"/>
    </style:style>
    <style:style style:name="T78" style:family="text">
      <style:text-properties officeooo:rsid="004af8dd"/>
    </style:style>
    <style:style style:name="T79" style:family="text">
      <style:text-properties officeooo:rsid="004be778"/>
    </style:style>
    <style:style style:name="T80" style:family="text">
      <style:text-properties officeooo:rsid="004eaa25"/>
    </style:style>
    <style:style style:name="T81" style:family="text">
      <style:text-properties officeooo:rsid="004f6e5b"/>
    </style:style>
    <style:style style:name="T82" style:family="text">
      <style:text-properties officeooo:rsid="00511ccd"/>
    </style:style>
    <style:style style:name="T83" style:family="text">
      <style:text-properties officeooo:rsid="00515699"/>
    </style:style>
    <style:style style:name="T84" style:family="text">
      <style:text-properties officeooo:rsid="005303f5"/>
    </style:style>
    <style:style style:name="T85" style:family="text">
      <style:text-properties officeooo:rsid="00550664"/>
    </style:style>
    <style:style style:name="T86" style:family="text">
      <style:text-properties officeooo:rsid="00581e3c"/>
    </style:style>
    <style:style style:name="T87" style:family="text">
      <style:text-properties officeooo:rsid="005c9ca9"/>
    </style:style>
    <style:style style:name="T88" style:family="text">
      <style:text-properties officeooo:rsid="005e09fb"/>
    </style:style>
    <style:style style:name="T89" style:family="text">
      <style:text-properties officeooo:rsid="0060632a"/>
    </style:style>
    <style:style style:name="T90" style:family="text">
      <style:text-properties officeooo:rsid="00620a3d"/>
    </style:style>
    <style:style style:name="T91" style:family="text">
      <style:text-properties style:font-name="quot"/>
    </style:style>
    <style:style style:name="T92" style:family="text">
      <style:text-properties fo:font-weight="bold" style:font-weight-asian="bold" style:font-weight-complex="bold"/>
    </style:style>
    <style:style style:name="T93" style:family="text">
      <style:text-properties fo:font-weight="bold" officeooo:rsid="00677e9c" style:font-weight-asian="bold" style:font-weight-complex="bold"/>
    </style:style>
    <style:style style:name="T94" style:family="text">
      <style:text-properties fo:font-weight="bold" officeooo:rsid="003c4de2" style:font-weight-asian="bold" style:font-weight-complex="bold"/>
    </style:style>
    <style:style style:name="T95" style:family="text">
      <style:text-properties fo:font-weight="bold" officeooo:rsid="0032023a" style:font-weight-asian="bold" style:font-weight-complex="bold"/>
    </style:style>
    <style:style style:name="T96" style:family="text">
      <style:text-properties fo:font-weight="bold" officeooo:rsid="0069c7ba" style:font-weight-asian="bold" style:font-weight-complex="bold"/>
    </style:style>
    <style:style style:name="T97" style:family="text">
      <style:text-properties fo:font-weight="bold" officeooo:rsid="0033466b" style:font-weight-asian="bold" style:font-weight-complex="bold"/>
    </style:style>
    <style:style style:name="T98" style:family="text">
      <style:text-properties fo:font-weight="bold" officeooo:rsid="003caf4b" style:font-weight-asian="bold" style:font-weight-complex="bold"/>
    </style:style>
    <style:style style:name="T99" style:family="text">
      <style:text-properties fo:font-weight="bold" officeooo:rsid="00620a3d" style:font-weight-asian="bold" style:font-weight-complex="bold"/>
    </style:style>
    <style:style style:name="T100" style:family="text">
      <style:text-properties fo:font-style="italic" style:font-style-asian="italic" style:font-style-complex="italic"/>
    </style:style>
    <style:style style:name="T101" style:family="text">
      <style:text-properties fo:font-style="italic" officeooo:rsid="00657eca" style:font-style-asian="italic" style:font-style-complex="italic"/>
    </style:style>
    <style:style style:name="T102" style:family="text">
      <style:text-properties fo:font-style="italic" officeooo:rsid="00677e9c" style:font-style-asian="italic" style:font-style-complex="italic"/>
    </style:style>
    <style:style style:name="T103" style:family="text">
      <style:text-properties fo:font-style="italic" officeooo:rsid="00423b3b" style:font-style-asian="italic" style:font-style-complex="italic"/>
    </style:style>
    <style:style style:name="T104" style:family="text">
      <style:text-properties fo:font-style="italic" officeooo:rsid="00696c85" style:font-style-asian="italic" style:font-style-complex="italic"/>
    </style:style>
    <style:style style:name="T105" style:family="text">
      <style:text-properties fo:font-style="italic" officeooo:rsid="0069c7ba" style:font-style-asian="italic" style:font-style-complex="italic"/>
    </style:style>
    <style:style style:name="T106" style:family="text">
      <style:text-properties fo:font-style="italic" officeooo:rsid="006e03d7" style:font-style-asian="italic" style:font-style-complex="italic"/>
    </style:style>
    <style:style style:name="T107" style:family="text">
      <style:text-properties fo:font-style="italic" style:font-style-asian="italic" style:font-weight-asian="normal" style:font-style-complex="italic" style:font-weight-complex="normal"/>
    </style:style>
    <style:style style:name="T108" style:family="text">
      <style:text-properties fo:font-style="italic" fo:font-weight="normal" officeooo:rsid="00657eca" style:font-style-asian="italic" style:font-weight-asian="normal" style:font-style-complex="italic" style:font-weight-complex="normal"/>
    </style:style>
    <style:style style:name="T109" style:family="text">
      <style:text-properties fo:font-style="italic" fo:font-weight="normal" officeooo:rsid="00677e9c" style:font-style-asian="italic" style:font-weight-asian="normal" style:font-style-complex="italic" style:font-weight-complex="normal"/>
    </style:style>
    <style:style style:name="T110" style:family="text">
      <style:text-properties fo:font-style="italic" fo:font-weight="normal" officeooo:rsid="00696c85" style:font-style-asian="italic" style:font-weight-asian="normal" style:font-style-complex="italic" style:font-weight-complex="normal"/>
    </style:style>
    <style:style style:name="T111" style:family="text">
      <style:text-properties fo:font-style="italic" fo:font-weight="normal" officeooo:rsid="0069c7ba" style:font-style-asian="italic" style:font-weight-asian="normal" style:font-style-complex="italic" style:font-weight-complex="normal"/>
    </style:style>
    <style:style style:name="T112" style:family="text">
      <style:text-properties fo:font-style="italic" style:text-underline-style="solid" style:text-underline-width="auto" style:text-underline-color="font-color" officeooo:rsid="0069c7ba" style:font-style-asian="italic" style:font-style-complex="italic"/>
    </style:style>
    <style:style style:name="T113" style:family="text">
      <style:text-properties fo:font-weight="normal" officeooo:rsid="00677e9c" style:font-weight-asian="normal" style:font-weight-complex="normal"/>
    </style:style>
    <style:style style:name="T114" style:family="text">
      <style:text-properties officeooo:rsid="00677e9c"/>
    </style:style>
    <style:style style:name="T115" style:family="text">
      <style:text-properties officeooo:rsid="0069c7ba"/>
    </style:style>
    <style:style style:name="T116" style:family="text">
      <style:text-properties officeooo:rsid="006b2dc7"/>
    </style:style>
    <style:style style:name="T117" style:family="text">
      <style:text-properties style:font-style-asian="normal" style:font-weight-asian="normal" style:font-style-complex="normal" style:font-weight-complex="normal"/>
    </style:style>
    <style:style style:name="T118" style:family="text">
      <style:text-properties officeooo:rsid="0069c7ba" style:font-style-asian="normal" style:font-weight-asian="normal" style:font-style-complex="normal" style:font-weight-complex="normal"/>
    </style:style>
    <style:style style:name="T119" style:family="text">
      <style:text-properties officeooo:rsid="006e79e0"/>
    </style:style>
    <style:style style:name="fr1" style:family="graphic" style:parent-style-name="Frame">
      <style:graphic-properties fo:margin-left="0cm" fo:margin-right="0cm" fo:margin-top="0cm" fo:margin-bottom="0cm" style:wrap="run-through" style:number-wrapped-paragraphs="no-limit" style:vertical-pos="from-top" style:vertical-rel="char" style:horizontal-pos="from-left" style:horizontal-rel="char"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ext:s text:c="6"/></text:span>Manchester Congress Quiz 20<text:span text:style-name="T13">20</text:span></text:p>
      <text:p text:style-name="P5"/>
      <text:p text:style-name="P109"><text:span text:style-name="T4">Welcome to the </text:span><text:span text:style-name="T5">1</text:span><text:span text:style-name="T6">3</text:span><text:span text:style-name="T9">th</text:span><text:span text:style-name="T5"> annual</text:span><text:span text:style-name="T4"> Manchester Congress Quiz!</text:span><draw:frame draw:style-name="fr1" draw:name="Frame7" text:anchor-type="char" svg:x="17.14cm" svg:y="1.226cm" svg:width="0.254cm" draw:z-index="0"><draw:text-box fo:min-height="0.254cm"><text:p text:style-name="Text_20_body"/></draw:text-box></draw:frame></text:p>
      <text:p text:style-name="P18">Please have a go and fill in a sheet or help others with their answers, <text:span text:style-name="T12">t</text:span>raditionally only 4 or 5 people <text:span text:style-name="T87">enter so the chances of winning a prize is excellent! </text:span></text:p>
      <text:p text:style-name="P18"><text:span text:style-name="T87">Yopu have to enter by the end of the Congress 7pm Sunday either by answer sheet or email: send your answers to </text:span><text:a xlink:type="simple" xlink:href="mailto:abbot_hugo@hotmail.com" text:style-name="Internet_20_link" text:visited-style-name="Visited_20_Internet_20_Link"><text:span text:style-name="T2">abbot_hugo@hotmail.com</text:span></text:a></text:p>
      <text:p text:style-name="P19">Results (along with answers to the quiz) will be announced in the following week on the MCBA website. </text:p>
      <text:p text:style-name="P17"/>
      <text:p text:style-name="P1">DO NOT BE PUT OFF BY HOW DIFFICULT IT IS – REMEMBER YOU ARE COMPETING AGAINST EACH OTHER, NOT THE QUIZ ITSELF</text:p>
      <text:p text:style-name="P1"/>
      <text:p text:style-name="P3">A. History</text:p>
      <text:p text:style-name="P3"/>
      <text:p text:style-name="P20">1. The expression “<text:span text:style-name="T22">P</text:span>eace for our time” was used by Prime Minister Neville Chamberlain after his return from which conference that allowed Hitler to annex <text:span text:style-name="T87">Sudetenland, an area comprising a large part of </text:span>Western Czechslovakia?</text:p>
      <text:p text:style-name="P20"/>
      <text:p text:style-name="P20">2. The only US president who spoke English as a second language previously served as governor of New York, Secretary of State <text:span text:style-name="T85">and Vice President</text:span>. What was his first language?</text:p>
      <text:p text:style-name="P20"/>
      <text:p text:style-name="P20">3. <text:span text:style-name="T14">What event that started in 1918 is thought to have killed between 50 -100 million people world wide? </text:span></text:p>
      <text:p text:style-name="P20"/>
      <text:p text:style-name="P27">4. George II, Edward III, and <text:span text:style-name="T16">David I Scotland were all succeeded by what familial relation?</text:span></text:p>
      <text:p text:style-name="P20"/>
      <text:p text:style-name="P46">5. <text:span text:style-name="T85">In what century was the term “Industrial Revolution” first used? <text:s/></text:span></text:p>
      <text:p text:style-name="P22"/>
      <text:p text:style-name="P29">6. <text:span text:style-name="T87">Constructed in the late 15</text:span><text:span text:style-name="T10">th</text:span><text:span text:style-name="T87"> century, Topkapi Palace overlooks the Sea of Marmara and the Bosphorus and was for many years home to the leaders of which Empire? </text:span></text:p>
      <text:p text:style-name="P23"/>
      <text:p text:style-name="P25">7. Which 3 countries formed the <text:span text:style-name="T87">T</text:span>riple <text:span text:style-name="T87">A</text:span>lliance <text:span text:style-name="T15">that were the primary opponents of the Triple Entente (Great Britain, France and the Russian Empire) in World War One? </text:span></text:p>
      <text:p text:style-name="P25"/>
      <text:p text:style-name="P31">8. <text:span text:style-name="T17">Which 22 year old commander led the British detachment at the battle of Jumonville Glen in 1754? This was the first conflict in the French-Indian War, and he was subsequently known more famously as a successful politician. </text:span></text:p>
      <text:p text:style-name="P29"/>
      <text:p text:style-name="P100">B. Geography</text:p>
      <text:p text:style-name="P100"/>
      <text:p text:style-name="P33">9. The Unite<text:span text:style-name="T23">d</text:span> Arab Republic was a short lived alliance <text:span text:style-name="T85">(in 1958-1961) </text:span>between Syria and which other country, the 2<text:span text:style-name="T8">nd</text:span> largest econo<text:span text:style-name="T23">m</text:span>y in Africa <text:span text:style-name="T77">(</text:span>after Nigeria<text:span text:style-name="T77">)</text:span>?</text:p>
      <text:p text:style-name="P33"/>
      <text:p text:style-name="P33">10. First described in 1985 in an article in Nature magazine, above which continent is the hole in the ozone layer?</text:p>
      <text:p text:style-name="P33"/>
      <text:p text:style-name="P33">11. <text:span text:style-name="T18">What do the countries of Kazakhstan, Iran, Turkmenistan, Azerbaijan, and Russia all border?</text:span></text:p>
      <text:p text:style-name="P33"/>
      <text:p text:style-name="P35"><text:soft-page-break/>12. <text:span text:style-name="T19">How many of the 13 official countries in South America have populations greater than that of the United Kingdom?</text:span></text:p>
      <text:p text:style-name="P35"/>
      <text:p text:style-name="P37">13. <text:span text:style-name="T20">There are 8 countries in Europe whose capital city all start with the same letter – which letter? (You do not need to name them, although you might find it fun to do so!) </text:span></text:p>
      <text:p text:style-name="P37"/>
      <text:p text:style-name="P39">14. <text:span text:style-name="T21">The emergent layer is the top level and the floor is the ground level of which type of environment?</text:span></text:p>
      <text:p text:style-name="P39"/>
      <text:p text:style-name="P41">15. <text:span text:style-name="T22">Which of the following countries does not contain a glacier:</text:span> <text:span text:style-name="T22">Iran, Mexico, New Guinea, New Zealand or Scotland?</text:span></text:p>
      <text:p text:style-name="P41"/>
      <text:p text:style-name="P44">16. Place the following places in order of population, largest first: The German city of Hamburg, The Metropolitan County of Greater Manchester, the Country of Botswana and the US state of Alaska</text:p>
      <text:p text:style-name="P42"/>
      <text:p text:style-name="P12">C. Music</text:p>
      <text:p text:style-name="P7"/>
      <text:p text:style-name="P51">17. “<text:span text:style-name="T24">The Killers”, “Imagine Dragons” and “Panic at the Disco” are all popular music groups from which US city? </text:span></text:p>
      <text:p text:style-name="P51"/>
      <text:p text:style-name="P54">18. <text:span text:style-name="T25">The social media platform “Vine” which allowed users to post 6 second clips is credited with helping launch the career of which young Canadian Superstar, who spent most of Summer 2019 at number one?</text:span></text:p>
      <text:p text:style-name="P54"/>
      <text:p text:style-name="P56">19. <text:span text:style-name="T26">The Singer Rita Ora recently became the first British female artist to have 13 top ten hits in the Charts, breaking the record of which singer born in Epsom in1932?</text:span></text:p>
      <text:p text:style-name="P56"/>
      <text:p text:style-name="P58">20. <text:span text:style-name="T88">Born in Halifax in Yorkshire, which singer-songwriter was named “Artist of the decade” based on the number of records and albums sold for the 2010s by the Official Charts Company?</text:span></text:p>
      <text:p text:style-name="P56"/>
      <text:p text:style-name="P58">21. <text:s/>“<text:span text:style-name="T27">Valved” and “Slide” are the two different categories of which family of instrument?</text:span></text:p>
      <text:p text:style-name="P58"/>
      <text:p text:style-name="P61">22. Uganda is the setting for which award winning musical first released in 2011?</text:p>
      <text:p text:style-name="P61"/>
      <text:p text:style-name="P61">23. Which British Rock band was former in the 1970s and took its name from one of the <text:span text:style-name="T89">characters</text:span> <text:span text:style-name="T78">in the TS Elliot work “Old Possum’s Book of Practical Cats”, later used for the musical of the same name?</text:span></text:p>
      <text:p text:style-name="P61"/>
      <text:p text:style-name="P61">24. <text:span text:style-name="T28">Renate Blauel (portrayed on screen by Celinde Schoenmacher) was the first and only wife of which singer between 1984 and 1988?</text:span></text:p>
      <text:p text:style-name="P61"/>
      <text:p text:style-name="P9">D. TV and Film</text:p>
      <text:p text:style-name="P63"/>
      <text:p text:style-name="P63">25. Actor Gwilym Lee <text:span text:style-name="T79">(</text:span>previously best known for his role as DCI Barnaby’s sidekick in Midsommer Murders<text:span text:style-name="T79">)</text:span> <text:span text:style-name="T30">portrayed which Doctor of Astrophysics in a successful 2018 biopic?</text:span></text:p>
      <text:p text:style-name="P63"/>
      <text:p text:style-name="P65">26. How many of the “<text:span text:style-name="T89">B</text:span>ig 4” of British soap operas are filmed in the same city in which they are set?</text:p>
      <text:p text:style-name="P65"/>
      <text:p text:style-name="P75"><text:soft-page-break/><text:span text:style-name="T33">27</text:span>. Which two films that both won exactly 3 awards at the 2019 Oscar ceremony had colours in their titles?</text:p>
      <text:p text:style-name="P66"/>
      <text:p text:style-name="P70">28. <text:span text:style-name="T31">Who, as controller of BBC2 from 1965 -1972 turned down Terry Wogan’s job application, stating that “There weren’t any suitable vacancies”</text:span></text:p>
      <text:p text:style-name="P70"/>
      <text:p text:style-name="P72">29. <text:span text:style-name="T32">The play “Quiz” is based around a cheating scandal that involved which British television programme in 2003?</text:span></text:p>
      <text:p text:style-name="P72"/>
      <text:p text:style-name="P67"><text:span text:style-name="T33">30</text:span>. <text:span text:style-name="T79">The actress Mariska Hargitay who plays Olivia Benson (the longest serving character in the Law and Order franchise) is the daughter of which Hollywood actress and model that died aged 34 in a car accident in 1967? </text:span></text:p>
      <text:p text:style-name="P74"/>
      <text:p text:style-name="P74">31. <text:span text:style-name="T33">Kate Winslet has received 7 Oscar nominations and won once, she received her first nomination in 1996 exactly one year earlier than the first nomination for which other British actress who has almost exactly the same record?</text:span> </text:p>
      <text:p text:style-name="P70"><text:s/></text:p>
      <text:p text:style-name="P78">32. <text:span text:style-name="T34">Which crime drama made their debut on British television screens last: Jonathan Creek, Vera, Lewis, Midsommer Murders, or Foyles War?</text:span></text:p>
      <text:p text:style-name="P11"/>
      <text:p text:style-name="P14">E. Arts and Books</text:p>
      <text:p text:style-name="P80"/>
      <text:p text:style-name="P82">33. <text:span text:style-name="T65">Of which fictional character did the writer Stephen King once say “will take his place with Alice, Huck, Frodo and Dorothy” and will “stand time’s test and wind up on a shelf where only the best are kept”.</text:span></text:p>
      <text:p text:style-name="P82"/>
      <text:p text:style-name="P84">34. In terms of how their works and <text:span text:style-name="T80">the adjective (based on the writer’s name) used to describe them</text:span>, which is the odd one out of these writers and why?</text:p>
      <text:p text:style-name="P84">William Shakespeare, Franze Kafka, George Bernard Shaw, Charles Dickens <text:span text:style-name="T79">and George Orwell.</text:span></text:p>
      <text:p text:style-name="P84"/>
      <text:p text:style-name="P84">35. <text:span text:style-name="T35">To what name did “The Lord Chamberlains Men” (the acting troupe to which William Shakespeare belonged) change their name upon the death of Queen Elizabeth I and the ascension to the Throne of her Scottish cousin?</text:span></text:p>
      <text:p text:style-name="P84"/>
      <text:p text:style-name="P86">36. Princess Odette and Prince Siegfried are the main characters in which classical work of 1875?</text:p>
      <text:p text:style-name="P86"/>
      <text:p text:style-name="P87">37. <text:span text:style-name="T36">Which is greater, the number of plays written by William Shakespeare, the numbers of operas written by Giochino Rossini or the number of steps in the famous John Buchan novel of 1915?</text:span></text:p>
      <text:p text:style-name="P87"/>
      <text:p text:style-name="P105"><text:span text:style-name="T64">38. W</text:span><text:span text:style-name="T7">hich famous sculptor was born in Florence in 1386 to father </text:span><text:span text:style-name="T38">Niccolò di Betto Bardi?</text:span></text:p>
      <text:p text:style-name="P110"/>
      <text:p text:style-name="P111">39. <text:span text:style-name="T65">England’s most famous Sculpture Henry Moore (although declining a knighthood from the king) was awarded both the Order of Merit and the Erasmus prize, and was regarded as the most successful living artist. In which decade was he born, the son of a Yorkshire Miner?</text:span></text:p>
      <text:p text:style-name="P111"/>
      <text:p text:style-name="P113">40. <text:span text:style-name="T88">Name 3 of the original 5 superheroes (all of which eventually immortalised in film) that were the founders of the Avengers, taking on the super villain Loki in issue 1 in September 1963</text:span></text:p>
      <text:p text:style-name="P141"><text:soft-page-break/></text:p>
      <text:p text:style-name="P141">F. Ditloids</text:p>
      <text:p text:style-name="P115"/>
      <text:p text:style-name="P115">Each of the clues below make up a well known phrase, fact or other bit of information. For example “24H in a D” would be 24 hours in a day. Some of the harder ones have clues in brackets to help you. </text:p>
      <text:p text:style-name="P115"/>
      <text:p text:style-name="P132">41. S <text:span text:style-name="T76">of </text:span>the 9HH = T2 of <text:span text:style-name="T82">the </text:span>12T of H <text:s text:c="11"/><text:span text:style-name="T82">(Myths and Legends)</text:span> <text:s text:c="21"/></text:p>
      <text:p text:style-name="P130">42. 364 = T<text:span text:style-name="T83">he </text:span>N of G in the S12D of C <text:s text:c="11"/></text:p>
      <text:p text:style-name="P130">43. Q = 7 on the MS of MH <text:s text:c="28"/>(Science <text:span text:style-name="T67">and nature</text:span>)</text:p>
      <text:p text:style-name="P130">44. <text:span text:style-name="T66">6 = N of F in the MCUP 1</text:span></text:p>
      <text:p text:style-name="P133">45. The A of the N is 20MT and 54MW</text:p>
      <text:p text:style-name="P133">46. The RT is 215ML and <text:span text:style-name="T83">F</text:span>T9C <text:s text:c="21"/><text:span text:style-name="T67">(Geography)</text:span></text:p>
      <text:p text:style-name="P133">47. <text:span text:style-name="T67">800P = C of all 4S in M (M, KC, FS, LS) <text:s text:c="3"/></text:span></text:p>
      <text:p text:style-name="P135">48. 4 = N of S and L that a C <text:span text:style-name="T83">has</text:span> <text:s text:c="19"/>(Science and <text:span text:style-name="T84">N</text:span>ature)</text:p>
      <text:p text:style-name="P135"/>
      <text:p text:style-name="P143">G. Science and Nature</text:p>
      <text:p text:style-name="P128"/>
      <text:p text:style-name="P117">49. <text:span text:style-name="T71">How many elements in the periodic table are named after continents? </text:span></text:p>
      <text:p text:style-name="P117"/>
      <text:p text:style-name="P117">50. Which Chemist and Inventor was born in 1833 <text:span text:style-name="T68">and raised in various European cities including St Petersburg, Stockholm and Paris? He held over 350 patents the most famous of which was for Dynamite.</text:span></text:p>
      <text:p text:style-name="P117"/>
      <text:p text:style-name="P121">51. Which term, first coined in 1969 by Robert T Paine is used to refer to predators that have a disproportionate effect on their natural environment? <text:span text:style-name="T88">(</text:span>In architecture it is also used to refer to the crucial part of arches which lock all of the other pieces into place.<text:span text:style-name="T88">)</text:span></text:p>
      <text:p text:style-name="P121"/>
      <text:p text:style-name="P121">52. Which is the only member of the cat family that displays signs of sexual dimorphism? Although the term is not widely known, the difference is obvious. </text:p>
      <text:p text:style-name="P121"/>
      <text:p text:style-name="P121">53. <text:span text:style-name="T69">Rear Admiral Francis Beaufort who invented the scale to classify winds and storms, was born in 1774 in which country?</text:span></text:p>
      <text:p text:style-name="P121"/>
      <text:p text:style-name="P123">54. First discovered by French Scientist Paul Villard and first named by English scientist Ernest Rutherford, w<text:span text:style-name="T81">hat</text:span> is created through radioactive decay <text:span text:style-name="T86">of atomic nuclei</text:span>?</text:p>
      <text:p text:style-name="P123"/>
      <text:p text:style-name="P123">55. In optics what are the three terms used to describe the different properties a material can possess when identifying how much light they can let through?</text:p>
      <text:p text:style-name="P123"/>
      <text:p text:style-name="P123">56. <text:span text:style-name="T70">What type of volcanoes, common in Hawaii and Iceland, are named after a medieval weapon, the shape of which resembles the structure of the volcano?</text:span></text:p>
      <text:p text:style-name="P123"/>
      <text:p text:style-name="P145">H. Lyrical Challenge </text:p>
      <text:p text:style-name="P147"/>
      <text:p text:style-name="P164"><text:span text:style-name="T57">57. </text:span><text:span text:style-name="T58">Love me or leave me make your choice</text:span></text:p>
      <text:p text:style-name="P149"><text:s text:c="6"/>but believe me I love you__________</text:p>
      <text:p text:style-name="P149"/>
      <text:p text:style-name="P164"><text:span text:style-name="T59">58. </text:span><text:span text:style-name="T58"><text:s/></text:span><text:span text:style-name="T61">Are you hanging on the edge of your seat</text:span><text:span text:style-name="T58"><text:line-break/> <text:s text:c="6"/></text:span><text:span text:style-name="T61">Out of the doorway the bullets rip</text:span><text:span text:style-name="T58"><text:line-break/> <text:s text:c="6"/></text:span><text:span text:style-name="T61">To the sound of the beat</text:span><text:span text:style-name="T58">_______</text:span></text:p>
      <text:p text:style-name="P149"><text:soft-page-break/></text:p>
      <text:p text:style-name="P164"><text:span text:style-name="T59">59. </text:span><text:span text:style-name="T58">How does she cope with her new found fame?<text:line-break/> <text:s text:c="5"/>Everyone asks me, Who the hell is she?<text:line-break/> <text:s text:c="5"/>That weirdo with_______________</text:span></text:p>
      <text:p text:style-name="P149"/>
      <text:p text:style-name="P164"><text:span text:style-name="T59">60. <text:s/>Girl you just don't realize, What you do to me, </text:span><text:span text:style-name="T3">When you hold me<text:line-break/> <text:s text:c="6"/>In your arms so tight, You let me know, Everything's alright</text:span></text:p>
      <text:p text:style-name="P170"><text:s text:c="6"/><text:span text:style-name="T90">I’m_________________</text:span></text:p>
      <text:p text:style-name="P164"><text:span text:style-name="T59">61. <text:s text:c="2"/></text:span><text:span text:style-name="T61">You don't need me to show the way love </text:span><text:span text:style-name="T58"><text:line-break/> <text:s text:c="7"/></text:span><text:span text:style-name="T61">Why do I always have to say love </text:span><text:span text:style-name="T58"><text:line-break/> <text:s text:c="8"/></text:span><text:span text:style-name="T61">Come on, come on, come on, come on__________</text:span></text:p>
      <text:p text:style-name="P150"/>
      <text:p text:style-name="P166"><text:span text:style-name="T59">6</text:span><text:span text:style-name="T60">2. </text:span><text:span text:style-name="T58">But what would it matter <text:s/>- So smile for a while and let's be jolly love shouldn't be so</text:span></text:p>
      <text:p text:style-name="P158"><text:s text:c="6"/>melancholy, Come along and share the good times while we can__________</text:p>
      <text:p text:style-name="P152"/>
      <text:p text:style-name="P165"><text:span text:style-name="T60">63. I</text:span><text:span text:style-name="T58">'ll examine every inch of you, </text:span><text:span text:style-name="T91">And if you want a driver, climb inside<text:line-break/> <text:s text:c="4"/>If you want to take me for a ride, You know you can 'cause_____________</text:span></text:p>
      <text:p text:style-name="P152"/>
      <text:p text:style-name="P160"><text:span text:style-name="T41">6</text:span><text:span text:style-name="T42">4. <text:s/></text:span><text:span text:style-name="T50">At the bottom of the bottle, you're the poison in the wine</text:span><text:span text:style-name="T40"><text:line-break/> <text:s text:c="6"/></text:span><text:span text:style-name="T50">And I know I can't change you and </text:span><text:span text:style-name="T51">I</text:span><text:span text:style-name="T50">, I won't change</text:span><text:span text:style-name="T40"><text:line-break/> <text:s text:c="6"/></text:span><text:span text:style-name="T50">I might hate myself tomorrow but </text:span><text:span text:style-name="T51">I</text:span><text:span text:style-name="T50">'m on my way tonight___________</text:span></text:p>
      <text:p text:style-name="P150"/>
      <text:p text:style-name="P157">Answers:</text:p>
      <text:p text:style-name="P157"/>
      <text:p text:style-name="P157">1. <text:s text:c="49"/>25. <text:s text:c="39"/>49.</text:p>
      <text:p text:style-name="P157">2. <text:s text:c="49"/>26. <text:s text:c="39"/>50. <text:s text:c="32"/></text:p>
      <text:p text:style-name="P157">3. <text:s text:c="49"/>27. <text:s text:c="39"/>51.</text:p>
      <text:p text:style-name="P157">4. <text:s text:c="49"/>28. <text:s text:c="39"/>52.</text:p>
      <text:p text:style-name="P157">5. <text:s text:c="49"/>29. <text:s text:c="39"/>53.</text:p>
      <text:p text:style-name="P157">6. <text:s text:c="49"/>30. <text:s text:c="39"/>54.</text:p>
      <text:p text:style-name="P157">7. <text:s text:c="49"/>31. <text:s text:c="39"/>55.</text:p>
      <text:p text:style-name="P157">8. <text:s text:c="49"/>32. <text:s text:c="39"/>56.</text:p>
      <text:p text:style-name="P157"><text:s/></text:p>
      <text:p text:style-name="P157">9. <text:s text:c="49"/>33. <text:s text:c="39"/>57. <text:s/></text:p>
      <text:p text:style-name="P157">10. <text:s text:c="47"/>34. <text:s text:c="39"/>58. <text:s/></text:p>
      <text:p text:style-name="P157">11. <text:s text:c="47"/>35. <text:s text:c="39"/>59.</text:p>
      <text:p text:style-name="P157">12. <text:s text:c="47"/>36. <text:s text:c="39"/>60. </text:p>
      <text:p text:style-name="P157">13. <text:s text:c="47"/>37. <text:s text:c="39"/>61.</text:p>
      <text:p text:style-name="P157">14. <text:s text:c="47"/>38. <text:s text:c="39"/>62.</text:p>
      <text:p text:style-name="P157">15. <text:s text:c="47"/>39. <text:s text:c="39"/>63.</text:p>
      <text:p text:style-name="P157">16. <text:s text:c="47"/>40. <text:s text:c="39"/>64. </text:p>
      <text:p text:style-name="P157"/>
      <text:p text:style-name="P157">17. <text:s text:c="47"/>41.</text:p>
      <text:p text:style-name="P157">18. <text:s text:c="47"/>42.</text:p>
      <text:p text:style-name="P157">19. <text:s text:c="47"/>43.</text:p>
      <text:p text:style-name="P157">20. <text:s text:c="47"/>44.</text:p>
      <text:p text:style-name="P157">21. <text:s text:c="47"/>45.</text:p>
      <text:p text:style-name="P157">22. <text:s text:c="47"/>46.</text:p>
      <text:p text:style-name="P157">23. <text:s text:c="47"/>47. <text:s/></text:p>
      <text:p text:style-name="P157">24. <text:s text:c="47"/>48.</text:p>
      <text:p text:style-name="P157"/>
      <text:p text:style-name="P174"><text:soft-page-break/>Answers </text:p>
      <text:p text:style-name="P2"/>
      <text:p text:style-name="P4">A. History</text:p>
      <text:p text:style-name="P4"/>
      <text:p text:style-name="P21">1. The expression “<text:span text:style-name="T22">P</text:span>eace for our time” was used by Prime Minister Neville Chamberlain after his return from which conference that allowed Hitler to annex much of Western Czechslovakia?</text:p>
      <text:p text:style-name="P21"/>
      <text:p text:style-name="P96">Munich Conference</text:p>
      <text:p text:style-name="P98"/>
      <text:p text:style-name="P21">2. The only US president who spoke English as a second language previously served as governor of New York, Vice President and Secretary of State. What was his first language?</text:p>
      <text:p text:style-name="P21"/>
      <text:p text:style-name="P48"><text:span text:style-name="T92">Dutch</text:span> (Martin Van Buren)</text:p>
      <text:p text:style-name="P21"/>
      <text:p text:style-name="P21">3. <text:span text:style-name="T14">What event that started in 1918 is thought to have killed between 50-100 million people around the world?</text:span></text:p>
      <text:p text:style-name="P21"/>
      <text:p text:style-name="P96">Spanish Influenza</text:p>
      <text:p text:style-name="P21"/>
      <text:p text:style-name="P28">4. George II, Edward III, and <text:span text:style-name="T16">David I Scotland were all suceeded by what familial relation?</text:span></text:p>
      <text:p text:style-name="P21"/>
      <text:p text:style-name="P96">Grandson <text:s/>- <text:span text:style-name="T108">Prince Frederick (son of George II and father of George III) died of lung disease aged 44, and Edward III’s son Edward the Black Prince died in 1376 aged 45.</text:span></text:p>
      <text:p text:style-name="P175"/>
      <text:p text:style-name="P47">5. <text:s/><text:span text:style-name="T85">In what century was the term “Industrial Revolution” first used?</text:span></text:p>
      <text:p text:style-name="P24"/>
      <text:p text:style-name="P50"><text:span text:style-name="T92">18</text:span><text:span text:style-name="T11">th</text:span> (Only just – 1799) </text:p>
      <text:p text:style-name="P21"/>
      <text:p text:style-name="P32">6. <text:span text:style-name="T87">Constructed in the late 15</text:span><text:span text:style-name="T10">th</text:span><text:span text:style-name="T87"> century, Topkapi Palace overlooks the Sea of Marmara and the Bosphorus and was for many years home to the leaders of which Empire?</text:span></text:p>
      <text:p text:style-name="P24"/>
      <text:p text:style-name="P99">Ottoman Empire</text:p>
      <text:p text:style-name="P98"/>
      <text:p text:style-name="P26">7. The Triple Entente was the term given to the in<text:span text:style-name="T15">f</text:span>ormal al<text:span text:style-name="T15">l</text:span>iance between France, Great Britain and Russian Empire during world war one. Which 3 countries formed the triple alliance <text:span text:style-name="T15">that formed their primary opponents</text:span>?</text:p>
      <text:p text:style-name="P26"/>
      <text:p text:style-name="P97">Germany, Austria-Hungary and Italy </text:p>
      <text:p text:style-name="P176"/>
      <text:p text:style-name="P176">Although Italy subsequently broke the treaty and fought on the side of Great Britain and France in WW1. </text:p>
      <text:p text:style-name="P26"/>
      <text:p text:style-name="P32">8. <text:span text:style-name="T17">Which 22 year old commander led the British detachment at the battle of Jumonville Glen in 1754? This was the first conflict in the French-Indian War, and he was subsequently known more famously as a successful politician. </text:span></text:p>
      <text:p text:style-name="P30"/>
      <text:p text:style-name="P96">George Washington</text:p>
      <text:p text:style-name="P30"/>
      <text:p text:style-name="P30"/>
      <text:p text:style-name="P30"/>
      <text:p text:style-name="P30"/>
      <text:p text:style-name="P101"><text:soft-page-break/>B. Geography</text:p>
      <text:p text:style-name="P101"/>
      <text:p text:style-name="P34">9. The Unite<text:span text:style-name="T23">d</text:span> Arab Republic was a short lived alliance between Syria and which other country, the 2<text:span text:style-name="T8">nd</text:span> largest econo<text:span text:style-name="T23">m</text:span>y in Africa after Nigeria?</text:p>
      <text:p text:style-name="P34"/>
      <text:p text:style-name="P96">Egypt </text:p>
      <text:p text:style-name="P48"/>
      <text:p text:style-name="P34">10. First described in 1985 in an article in Nature magazine, above which continent is the hole in the ozone layer?</text:p>
      <text:p text:style-name="P34"/>
      <text:p text:style-name="P96">Antarctica</text:p>
      <text:p text:style-name="P34"/>
      <text:p text:style-name="P34">11. <text:span text:style-name="T18">What connects the countries of Kazakhstan, Iran, Turkmenistan, Azerjaiban, and Russia?</text:span></text:p>
      <text:p text:style-name="P34"/>
      <text:p text:style-name="P96">They all have a border on the Caspian Sea</text:p>
      <text:p text:style-name="P34"/>
      <text:p text:style-name="P36">12. <text:span text:style-name="T19">How many of the 13 official countries in South America have populations greater than that of the United Kingdom?</text:span></text:p>
      <text:p text:style-name="P36"/>
      <text:p text:style-name="P48"><text:span text:style-name="T92">1 –</text:span> <text:span text:style-name="T100">Brazil, </text:span><text:span text:style-name="T101">next biggest countries are Columbia (50 million), Argentina (45 million), Peru (33 million), the UK is currently </text:span><text:span text:style-name="T106">63.18 MIllion</text:span></text:p>
      <text:p text:style-name="P36"/>
      <text:p text:style-name="P38">13. <text:span text:style-name="T20">There are 8 countries in Europe whose capital city all start with the same letter – which letter?</text:span></text:p>
      <text:p text:style-name="P38"/>
      <text:p text:style-name="P48"><text:span text:style-name="T92">B</text:span> – <text:span text:style-name="T102">The capitals of </text:span><text:span text:style-name="T100">Azerbaijan, Germany, Serbia, Switzerland, Slovakia, Romania, Hungary, Belgium – </text:span><text:span text:style-name="T102">I leave it to the discerning quizzer to remember them all!</text:span></text:p>
      <text:p text:style-name="P102"/>
      <text:p text:style-name="P40">14. <text:span text:style-name="T21">The emergent layer is the top level and the floor is the ground level of which type of environment?</text:span></text:p>
      <text:p text:style-name="P40"/>
      <text:p text:style-name="P96">Forest</text:p>
      <text:p text:style-name="P40"/>
      <text:p text:style-name="P43">15. <text:span text:style-name="T22">Which of the following countries does not contain a glacier:</text:span> <text:span text:style-name="T22">Iran, Mexico, New Guinea, New Zealand or Scotland?</text:span></text:p>
      <text:p text:style-name="P43"/>
      <text:p text:style-name="P96">Scotland <text:span text:style-name="T109">It may have had one as recently as a few hundred years ago, but no longer. Iran and Mexico both have serious mountain ranges which is why they are home to one despite being heavily covered in deserts.</text:span></text:p>
      <text:p text:style-name="P43"/>
      <text:p text:style-name="P45">16. Place the following <text:span text:style-name="T72">location</text:span> in order of population, largest first: The German city of Hamburg, The Metropolitan County of Greater Manchester, the Country of Botswana and the US state of Alaska</text:p>
      <text:p text:style-name="P43"/>
      <text:p text:style-name="P49">Manchester – 2,800,000</text:p>
      <text:p text:style-name="P49">Botswana <text:s text:c="3"/>– 2,338,851</text:p>
      <text:p text:style-name="P49">Hamburg <text:s text:c="4"/>– 1,787408</text:p>
      <text:p text:style-name="P49">Alaska <text:s text:c="8"/>- <text:s/>737, 438</text:p>
      <text:p text:style-name="P43"/>
      <text:p text:style-name="P43"/>
      <text:p text:style-name="P43"/>
      <text:p text:style-name="P13"><text:soft-page-break/>C. Music</text:p>
      <text:p text:style-name="P8"/>
      <text:p text:style-name="P53">17. “<text:span text:style-name="T24">The Killers”, “Imagine Dragons” and “Panic at the Disco” are all popular music groups from which US city?</text:span></text:p>
      <text:p text:style-name="P53"/>
      <text:p text:style-name="P93">Las Vegas</text:p>
      <text:p text:style-name="P52"/>
      <text:p text:style-name="P55">18. <text:span text:style-name="T25">The social media platform “Vine” which allowed users to post 6 second clips is credited with helping </text:span><text:span text:style-name="T29">launch</text:span><text:span text:style-name="T25"> the career of which Canadian Superstar?</text:span></text:p>
      <text:p text:style-name="P55"/>
      <text:p text:style-name="P92">Sean Mendez <text:s/>- <text:span text:style-name="T109">Known for being not only very successful but friendly and kind as well </text:span></text:p>
      <text:p text:style-name="P55"/>
      <text:p text:style-name="P57">19. <text:span text:style-name="T26">The Singer Rita Ora recently became the first British female artist to have 13 top ten hits in the British Charts, breaking the record of which singer born in Epsom in1932?</text:span></text:p>
      <text:p text:style-name="P57"/>
      <text:p text:style-name="P92">Petula Clark </text:p>
      <text:p text:style-name="P57"/>
      <text:p text:style-name="P60">20. <text:span text:style-name="T88">Born in Halifax in Yorkshire, which singer-songwriter was named “Artist of the decade” based on the number of records and albums sold for the 2010s by the Official Charts Company?</text:span></text:p>
      <text:p text:style-name="P60"/>
      <text:p text:style-name="P90"><text:span text:style-name="T92">Ed Sheeran</text:span> – <text:span text:style-name="T100">At one point he was both number 1 and 2 in the charts! </text:span></text:p>
      <text:p text:style-name="P103"/>
      <text:p text:style-name="P59">21. <text:s/>“<text:span text:style-name="T27">Valved” and “Slide” are the two different categories of which family of instrument?</text:span></text:p>
      <text:p text:style-name="P59"/>
      <text:p text:style-name="P92">Brass</text:p>
      <text:p text:style-name="P59"/>
      <text:p text:style-name="P62">22. Uganda is the setting for which award winning musical first released in 2011?</text:p>
      <text:p text:style-name="P62"/>
      <text:p text:style-name="P89"><text:span text:style-name="T92">The Book of Mormon</text:span> <text:span text:style-name="T100">(the first scene is in the US </text:span><text:span text:style-name="T102">but the rest of it takes place in Africa</text:span><text:span text:style-name="T100">) </text:span></text:p>
      <text:p text:style-name="P62"/>
      <text:p text:style-name="P177">23. Which British Rock band was former in the 1970s and took its name from one of the <text:span text:style-name="T89">characters</text:span> <text:span text:style-name="T78">in the TS Elliot work “Old Possum’s Book of Practical Cats”, later used for the musical of the same name?</text:span></text:p>
      <text:p text:style-name="P62"/>
      <text:p text:style-name="P92">Mungo Jerry</text:p>
      <text:p text:style-name="P62"/>
      <text:p text:style-name="P62">24. <text:span text:style-name="T28">Renate Blauel portrayed on screen by Celinde Schoenmacher was the first and only wife of which singer between 1984 and 1988?</text:span></text:p>
      <text:p text:style-name="P62"/>
      <text:p text:style-name="P92">Elton John</text:p>
      <text:p text:style-name="P62"/>
      <text:p text:style-name="P10">D. TV and Film</text:p>
      <text:p text:style-name="P64"/>
      <text:p text:style-name="P64">25. Actor Gwilym Lee, previously best known for his role as DCI Barnaby’s sidekick in Midsommer Murders <text:span text:style-name="T30">portrayed which Doctor of Astrophysics in a successful 2018 biopic?</text:span></text:p>
      <text:p text:style-name="P64"/>
      <text:p text:style-name="P89"><text:span text:style-name="T92">Brian May</text:span> (in the biopic “Bohemian Rhapsody” charting the success of queen. </text:p>
      <text:p text:style-name="P64"/>
      <text:p text:style-name="P68">26. How many of the “big 4” of British soap operas are filmed in the same city in which they are set?</text:p>
      <text:p text:style-name="P68"><text:soft-page-break/></text:p>
      <text:p text:style-name="P89"><text:span text:style-name="T92">Only </text:span><text:span text:style-name="T93">1</text:span><text:span text:style-name="T114"> <text:s/></text:span><text:span text:style-name="T93">(</text:span><text:span text:style-name="T92">Eastenders</text:span><text:span text:style-name="T93">)</text:span> <text:s/><text:span text:style-name="T100">Ho</text:span><text:span text:style-name="T103">l</text:span><text:span text:style-name="T100">lyoaks is </text:span><text:span text:style-name="T102">set in Chester but </text:span><text:span text:style-name="T100">filmed in Liverpool, Coronation Street is filmed in Manchester but set in Salford, Emmerdale is filmed in Leeds </text:span><text:span text:style-name="T102">and set in the middle of nowhere. </text:span><text:span text:style-name="T100"><text:s/></text:span></text:p>
      <text:p text:style-name="P68"/>
      <text:p text:style-name="P76"><text:span text:style-name="T33">27</text:span>. Which two films that both won exactly 3 awards at the 2019 Oscar ceremony had colours in their titles?</text:p>
      <text:p text:style-name="P68"/>
      <text:p text:style-name="P92">Green Book and Black Panther <text:span text:style-name="T109">Green Book won best picture, Black Panther was the first super hero film to be nominated for best picture.</text:span><text:span text:style-name="T113"> </text:span></text:p>
      <text:p text:style-name="P92"/>
      <text:p text:style-name="P71">28. <text:span text:style-name="T31">Who, as controller of BBC2 from 1965-1972 turned down Terry Wogan’s job application, stating that “There weren’t any suitable vacancies”</text:span></text:p>
      <text:p text:style-name="P71"/>
      <text:p text:style-name="P92">David Attenborough! <text:span text:style-name="T109">Though more famous as a naturalist he </text:span><text:span text:style-name="T110">worked in television for many years </text:span></text:p>
      <text:p text:style-name="P71"/>
      <text:p text:style-name="P73">29. <text:span text:style-name="T32">The play “Quiz” is based around a cheating scandal that involved which British quiz show in 2003?</text:span></text:p>
      <text:p text:style-name="P73"/>
      <text:p text:style-name="P92">Who wants to be a Millionai<text:span text:style-name="T73">r</text:span>e <text:span text:style-name="T110">Disgraced Major Charles Ingram, his wife Diana and Tecwen Whittock were found guilty at Southark Crown court of obtaining funds through deception. </text:span></text:p>
      <text:p text:style-name="P94"/>
      <text:p text:style-name="P69"><text:span text:style-name="T33">30</text:span>. <text:span text:style-name="T79">The actress Mariska Hargitay who plays Olivia Benson the longest serving character in the Law and Order franchise, is actually the daughter of which Hollywood actress and model that died aged 34 in a car accident in 1967?</text:span></text:p>
      <text:p text:style-name="P77"/>
      <text:p text:style-name="P91">Jayne Mansfield – <text:span text:style-name="T110">What is less well known is that 4 year old Mariska was in the car at the time along with two of her siblings. </text:span></text:p>
      <text:p text:style-name="P76"/>
      <text:p text:style-name="P76">31. <text:span text:style-name="T33">Kate Winslet has received 7 oscar nominations and won once, she received her first nomination in 1996 exactly one year earlier than the first nomination for which other actress who has almost the same record?</text:span> </text:p>
      <text:p text:style-name="P71"><text:s/></text:p>
      <text:p text:style-name="P92">Judi Dench <text:s/>- <text:span text:style-name="T110">Amazingly enough although she has been acting since the 1960s she only received her first nomination aged 63 in 1997 for Mrs Brown, cruelly robbed by an american tv actress in one of the greatest travesties of modern cinema. </text:span></text:p>
      <text:p text:style-name="P104"/>
      <text:p text:style-name="P79">32. <text:span text:style-name="T34">Which crime drama made their debut on British television screens last: Jonathan Creek, Vera, Lewis, Midsommer Murders, or Foyles War?</text:span></text:p>
      <text:p text:style-name="P79"/>
      <text:p text:style-name="P89"><text:span text:style-name="T92">Vera</text:span> (2011) <text:s text:c="3"/><text:span text:style-name="T104">Jonathan Creek 1997, Midsommer Murders 1997, Foyles War 2002, Lewis </text:span><text:span text:style-name="T105">2006</text:span></text:p>
      <text:p text:style-name="P16"/>
      <text:p text:style-name="P15">E. Arts and Books</text:p>
      <text:p text:style-name="P81"/>
      <text:p text:style-name="P83">33. <text:span text:style-name="T65">Of which fictional character did the writer Stephen King once say “will take his place with Alice, Huck, Frodo and Dorothy” and will “stand time’s test and wind up on a shelf where only the best are kept”.</text:span></text:p>
      <text:p text:style-name="P83"/>
      <text:p text:style-name="P92">Harry Potter</text:p>
      <text:p text:style-name="P95"><text:soft-page-break/></text:p>
      <text:p text:style-name="P85">34. In terms of how their works and <text:span text:style-name="T65">how </text:span>the period they are set in are described, which is the odd one out of these writers and why?</text:p>
      <text:p text:style-name="P85">William Shakespeare, Franze Kafka, George Bernard Shaw and Charles Dickens.</text:p>
      <text:p text:style-name="P85"/>
      <text:p text:style-name="P89"><text:span text:style-name="T92">Franz Kafka – Kafkaesque</text:span>, the rest have an adjective that is their name with ian on the end: <text:s/>Shakesperian, Dickensian, Shavian <text:s/></text:p>
      <text:p text:style-name="P85"/>
      <text:p text:style-name="P85">35. <text:span text:style-name="T35">To what name did “The Lord Chamberlains Men” (the acting troup to which William Shakespeare belonged) change their name to upon the death of Queen Elizabeth I and the ascension to the Throne of her Scottish cousin?</text:span></text:p>
      <text:p text:style-name="P85"/>
      <text:p text:style-name="P89"><text:span text:style-name="T92">The King’s Men</text:span> (after James VI and I)</text:p>
      <text:p text:style-name="P85"/>
      <text:p text:style-name="P88">36. Princess Odette and Prince Siegfried are the main characters in which classical work of 1875? </text:p>
      <text:p text:style-name="P88"/>
      <text:p text:style-name="P89"><text:span text:style-name="T92">Swan Lake</text:span> </text:p>
      <text:p text:style-name="P88"/>
      <text:p text:style-name="P88">37. <text:span text:style-name="T36">Which is greater, the number of plays written by Shakespeare, the numbers of operas written by Rossini or the number of steps in the famous John Buchan novel of 1915?</text:span></text:p>
      <text:p text:style-name="P88"/>
      <text:p text:style-name="P89"><text:span text:style-name="T92">They are all the same!</text:span> (39) </text:p>
      <text:p text:style-name="P88"/>
      <text:p text:style-name="P106"><text:span text:style-name="T64">38. Which famous sculptor was born in Florence in 1386 to father </text:span><text:span text:style-name="T39">Niccolò di Betto Bardi?</text:span></text:p>
      <text:p text:style-name="P125"/>
      <text:p text:style-name="P137">Donatello </text:p>
      <text:p text:style-name="P125"/>
      <text:p text:style-name="P112">39. <text:span text:style-name="T65">England’s most famous Sculpture Henry Moore (although declining a knighthood from the king) was awarded both the Order of Merit and the Erasmus prize, and was regarded as the most successful living artist. In which decade was he born, the son of a Yorkshire Miner?</text:span></text:p>
      <text:p text:style-name="P112"/>
      <text:p text:style-name="P137">1890’<text:span text:style-name="T74">s</text:span></text:p>
      <text:p text:style-name="P112"/>
      <text:p text:style-name="P114">40. <text:span text:style-name="T88">Name 3 of the original 5 superheroes (all of which eventually immortalised in film) that were the founders of the Avengers, taking on the super villain Loki in issue 1 in September 1963</text:span></text:p>
      <text:p text:style-name="P114"/>
      <text:p text:style-name="P137">Thor, Iron Man, Ant Man, Wasp and the Hulk <text:span text:style-name="T111">Captain America (often called the first Avenger) was given founding member status but made his first appearance in issue #4</text:span></text:p>
      <text:p text:style-name="P140"/>
      <text:p text:style-name="P142">F. Ditloids</text:p>
      <text:p text:style-name="P116"/>
      <text:p text:style-name="P116">Each of the clues below make up a well known phrase, fact or other bit of information. For example “24H in a D” would be 24 hours in a day. Some of the harder ones have clues in brackets to help you. </text:p>
      <text:p text:style-name="P116"/>
      <text:p text:style-name="P131">41. <text:span text:style-name="T92">Slaying the 9 Headed Hydra = Task 2 of 12 Tasks of Hercules</text:span></text:p>
      <text:p text:style-name="P131">42. <text:span text:style-name="T92">364 = T</text:span><text:span text:style-name="T94">he </text:span><text:span text:style-name="T92">N</text:span><text:span text:style-name="T94">umber</text:span><text:span text:style-name="T92"> of G</text:span><text:span text:style-name="T94">ifts</text:span><text:span text:style-name="T92"> in the S</text:span><text:span text:style-name="T94">ong </text:span><text:span text:style-name="T92">12 D</text:span><text:span text:style-name="T94">ays</text:span><text:span text:style-name="T92"> of C</text:span><text:span text:style-name="T94">hristmas</text:span> <text:s text:c="11"/></text:p>
      <text:p text:style-name="P131">43. <text:span text:style-name="T92">Q</text:span><text:span text:style-name="T94">uartz</text:span><text:span text:style-name="T92"> = 7 on the M</text:span><text:span text:style-name="T94">ohs </text:span><text:span text:style-name="T92">S</text:span><text:span text:style-name="T94">cale</text:span><text:span text:style-name="T92"> of M</text:span><text:span text:style-name="T94">ineral </text:span><text:span text:style-name="T92">H</text:span><text:span text:style-name="T94">ardness</text:span><text:span text:style-name="T92"> </text:span><text:s text:c="14"/></text:p>
      <text:p text:style-name="P131">44. <text:span text:style-name="T95">6 = Number of Films in the Marvel Cinematic Universe Phase 1</text:span></text:p>
      <text:p text:style-name="P134"><text:soft-page-break/>45. <text:span text:style-name="T92">The A</text:span><text:span text:style-name="T94">ngel</text:span><text:span text:style-name="T92"> of the N</text:span><text:span text:style-name="T94">orth</text:span><text:span text:style-name="T92"> is 20 M</text:span><text:span text:style-name="T94">etres </text:span><text:span text:style-name="T92">T</text:span><text:span text:style-name="T94">all</text:span><text:span text:style-name="T92"> and 54 M</text:span><text:span text:style-name="T94">etres </text:span><text:span text:style-name="T92">W</text:span><text:span text:style-name="T94">ide</text:span></text:p>
      <text:p text:style-name="P134">46. <text:span text:style-name="T92">The R</text:span><text:span text:style-name="T94">iver </text:span><text:span text:style-name="T92">T</text:span><text:span text:style-name="T94">hames</text:span><text:span text:style-name="T92"> is 215 M</text:span><text:span text:style-name="T94">iles </text:span><text:span text:style-name="T92">L</text:span><text:span text:style-name="T94">ong</text:span><text:span text:style-name="T92"> and </text:span><text:span text:style-name="T96">Flow</text:span><text:span text:style-name="T94">s </text:span><text:span text:style-name="T92">T</text:span><text:span text:style-name="T94">hrough </text:span><text:span text:style-name="T92">9 C</text:span><text:span text:style-name="T94">ounties</text:span><text:span text:style-name="T92"> </text:span><text:s text:c="20"/></text:p>
      <text:p text:style-name="P134">47. <text:span text:style-name="T97">800 Pounds = Cost of All 4 Stations in Monopoly (Marylebourne, Kings Cross, Fenchurch Street, Liverpool Street) <text:s text:c="2"/></text:span><text:span text:style-name="T67"><text:s/></text:span></text:p>
      <text:p text:style-name="P136">48. <text:span text:style-name="T92">4 = N</text:span><text:span text:style-name="T98">umber</text:span><text:span text:style-name="T92"> of S</text:span><text:span text:style-name="T98">tomachs</text:span><text:span text:style-name="T92"> and L</text:span><text:span text:style-name="T98">egs</text:span><text:span text:style-name="T92"> that a C</text:span><text:span text:style-name="T98">ow </text:span><text:span text:style-name="T92">H</text:span><text:span text:style-name="T98">as</text:span> <text:s text:c="19"/></text:p>
      <text:p text:style-name="P136"/>
      <text:p text:style-name="P144">G. Science and Nature</text:p>
      <text:p text:style-name="P129"/>
      <text:p text:style-name="P120">49. <text:s/><text:span text:style-name="T71">How many elements in the periodic table are named after continents?</text:span></text:p>
      <text:p text:style-name="P120"/>
      <text:p text:style-name="P127"><text:span text:style-name="T92">2 </text:span>– <text:span text:style-name="T107">Americium (95) and Europium (63)</text:span></text:p>
      <text:p text:style-name="P119"/>
      <text:p text:style-name="P118">50. Which Chemist and Inventor was born in 1833 <text:span text:style-name="T68">and raised in various European cities including St Petersburg, Stockholm and Paris? He held over 350 patents the most famous of which was for Dynamite.</text:span></text:p>
      <text:p text:style-name="P118"/>
      <text:p text:style-name="P138">Alfred Nob<text:span text:style-name="T119">el</text:span></text:p>
      <text:p text:style-name="P118"/>
      <text:p text:style-name="P122">51. Which term, first coined in 1969 by Robert T Paine is used to refer to predators that have a disproportionate effect on their natural environment?</text:p>
      <text:p text:style-name="P122">In architecture it is also used to refer to the crucial part of arches which lock all of the other pieces into place.</text:p>
      <text:p text:style-name="P122"/>
      <text:p text:style-name="P138">Keystone Predators</text:p>
      <text:p text:style-name="P122"/>
      <text:p text:style-name="P122">52. Which is the only member of the cat family that displays signs of sexual dimorphism? Although the term is not widely known, the difference is obvious</text:p>
      <text:p text:style-name="P122"/>
      <text:p text:style-name="P126"><text:span text:style-name="T92">Lion</text:span> – <text:span text:style-name="T100">it means females look different to males </text:span><text:span text:style-name="T105">and there is a </text:span><text:span text:style-name="T112">mane</text:span><text:span text:style-name="T105"> difference between them</text:span></text:p>
      <text:p text:style-name="P122"/>
      <text:p text:style-name="P122">53. <text:span text:style-name="T69">Rear Admiral Francis Beaufort who invented the scale to classify winds and storms, was born in 1774 in which country?</text:span></text:p>
      <text:p text:style-name="P122"/>
      <text:p text:style-name="P138">Ireland</text:p>
      <text:p text:style-name="P122"/>
      <text:p text:style-name="P124">54. First discovered by French Scientist Paul Villard and first named by English scientist Ernest Rutherford, w<text:span text:style-name="T75">hat</text:span> is created through radioactive decay?</text:p>
      <text:p text:style-name="P124"/>
      <text:p text:style-name="P138">Gamma Ray</text:p>
      <text:p text:style-name="P124"/>
      <text:p text:style-name="P124">55. In optics what are the three terms used to describe the different properties a material can possess when identifying how much light they can let through?</text:p>
      <text:p text:style-name="P124"/>
      <text:p text:style-name="P138">Transparent, Transluc<text:span text:style-name="T75">e</text:span>nt and Opaque</text:p>
      <text:p text:style-name="P139"/>
      <text:p text:style-name="P124">56. <text:span text:style-name="T70">What type of volcanoes, common in Hawaii and Iceland, are named after a medieval weapon, the shape of which resemble the structure of the volcano?</text:span></text:p>
      <text:p text:style-name="P112"/>
      <text:p text:style-name="P138">Shield Volcanoes</text:p>
      <text:p text:style-name="P112"/>
      <text:p text:style-name="P112"/>
      <text:p text:style-name="P146"><text:soft-page-break/></text:p>
      <text:p text:style-name="P146">H. Lyrical Challenge </text:p>
      <text:p text:style-name="P148"/>
      <text:p text:style-name="P161"><text:span text:style-name="T37">57. </text:span><text:span text:style-name="T40">Love me or leave me make your choice</text:span></text:p>
      <text:p text:style-name="P154"><text:s text:c="6"/>but believe me I love you</text:p>
      <text:p text:style-name="P161"><text:span text:style-name="T40"><text:s text:c="6"/></text:span><text:span text:style-name="T45">I do, I do, I do, I do, I do </text:span></text:p>
      <text:p text:style-name="P154"/>
      <text:p text:style-name="P155"><text:s text:c="6"/>Abba <text:span text:style-name="T115">1975</text:span></text:p>
      <text:p text:style-name="P154"/>
      <text:p text:style-name="P168"><text:span text:style-name="T41">58. </text:span><text:span text:style-name="T40"><text:s/></text:span><text:span text:style-name="T50">Are you hanging on the edge of your seat</text:span><text:span text:style-name="T40"><text:line-break/> <text:s text:c="6"/></text:span><text:span text:style-name="T50">Out of the doorway the bullets rip</text:span><text:span text:style-name="T40"><text:line-break/> <text:s text:c="6"/></text:span><text:span text:style-name="T50">To the sound of the beat</text:span></text:p>
      <text:p text:style-name="P168"><text:span text:style-name="T40"><text:s text:c="8"/></text:span><text:span text:style-name="T46">Another one bites the dust </text:span></text:p>
      <text:p text:style-name="P159"/>
      <text:p text:style-name="P159"><text:s text:c="7"/>Queen 1979</text:p>
      <text:p text:style-name="P154"/>
      <text:p text:style-name="P161"><text:span text:style-name="T41">59. </text:span><text:span text:style-name="T40">How does she cope with her new found fame?<text:line-break/> <text:s text:c="5"/>Everyone asks me<text:line-break/> <text:s text:c="5"/>Who the hell is she?<text:line-break/> <text:s text:c="5"/>That weirdo wit</text:span><text:span text:style-name="T43">h </text:span><text:span text:style-name="T45">5 colours in her hair</text:span></text:p>
      <text:p text:style-name="P156"/>
      <text:p text:style-name="P162"><text:span text:style-name="T43"><text:s text:c="8"/>M</text:span><text:span text:style-name="T40">cFly </text:span><text:span text:style-name="T44">2004</text:span></text:p>
      <text:p text:style-name="P154"/>
      <text:p text:style-name="P179">60. <text:s text:c="2"/>Girl you just don't realize, What you do to me, When you hold me<text:line-break/> <text:s text:c="7"/>In your arms so tight, You let me know, Everything's alright</text:p>
      <text:p text:style-name="P173"><text:s text:c="8"/><text:span text:style-name="T99">I’m Hooked on a Feeling</text:span></text:p>
      <text:p text:style-name="P167"><text:span text:style-name="T63"><text:s text:c="7"/>M</text:span><text:span text:style-name="T62">ark James 1968, Blue Suede 1974</text:span></text:p>
      <text:p text:style-name="P180"/>
      <text:p text:style-name="P180">This song reached a new audience when it was featured on the soundtrack to the film Guardians of the Galaxy in 2014</text:p>
      <text:p text:style-name="P155"/>
      <text:p text:style-name="P163"><text:span text:style-name="T41">61. <text:s text:c="2"/></text:span><text:span text:style-name="T50">You don't need me to show the way love </text:span><text:span text:style-name="T40"><text:line-break/> <text:s text:c="6"/></text:span><text:span text:style-name="T50">Why do I always have to say love </text:span><text:span text:style-name="T40"><text:line-break/> <text:s text:c="6"/></text:span><text:span text:style-name="T50">Come on, come on, come on, come on, </text:span></text:p>
      <text:p text:style-name="P169"><text:span text:style-name="T49"><text:s text:c="8"/>P</text:span><text:span text:style-name="T48">lease Please Me</text:span></text:p>
      <text:p text:style-name="P155"/>
      <text:p text:style-name="P155"><text:s text:c="9"/>The Beatles <text:span text:style-name="T115">1963 </text:span></text:p>
      <text:p text:style-name="P151"/>
      <text:p text:style-name="P161"><text:span text:style-name="T41">6</text:span><text:span text:style-name="T42">2. </text:span><text:span text:style-name="T40">But what would it matter<text:line-break/> <text:s text:c="4"/>So smile for a while and let's be jolly, love shouldn't be so melancholy<text:line-break/> <text:s text:c="4"/>Come along and share the good times while we can</text:span></text:p>
      <text:p text:style-name="P108"><text:span text:style-name="T56"><text:s text:c="5"/>I </text:span><text:span text:style-name="T55">never promised you a rose garden </text:span></text:p>
      <text:p text:style-name="P155"/>
      <text:p text:style-name="P155"><text:s text:c="6"/>Lynn Anderson <text:span text:style-name="T115">1967</text:span></text:p>
      <text:p text:style-name="P153"/>
      <text:p text:style-name="P159">(For those younger entrants in the quiz if you have never heard this song before I suggest you give it a listen) </text:p>
      <text:p text:style-name="P153"/>
      <text:p text:style-name="P107"><text:span text:style-name="T54">63. I</text:span><text:span text:style-name="T53">'ll examine every inch of you</text:span></text:p>
      <text:p text:style-name="P171"><text:soft-page-break/><text:s text:c="5"/>And if you want a driver, climb inside<text:line-break/> <text:s text:c="4"/>If you want to take me for a ride<text:line-break/> <text:s text:c="4"/>You know you can 'cause <text:span text:style-name="T98">I’m your Man</text:span></text:p>
      <text:p text:style-name="P172"><text:span text:style-name="T117">Wham </text:span><text:span text:style-name="T118">1985</text:span></text:p>
      <text:p text:style-name="P163"><text:span text:style-name="T41">6</text:span><text:span text:style-name="T42">4. <text:s/></text:span><text:span text:style-name="T52">At the bottom of the bottle, you're the poison in the wine</text:span><text:span text:style-name="T41"><text:line-break/> <text:s text:c="6"/></text:span><text:span text:style-name="T52">And I know I can't change you and </text:span><text:span text:style-name="T51">I</text:span><text:span text:style-name="T52">, I won't change</text:span><text:span text:style-name="T41"><text:line-break/> <text:s text:c="6"/></text:span><text:span text:style-name="T52">I might hate myself tomorrow but </text:span><text:span text:style-name="T51">I</text:span><text:span text:style-name="T52">'m on my way tonight</text:span></text:p>
      <text:p text:style-name="P163"><text:span text:style-name="T41"><text:s text:c="4"/></text:span><text:span text:style-name="T47"><text:s text:c="3"/>L</text:span><text:span text:style-name="T45">ets be lonely together</text:span></text:p>
      <text:p text:style-name="P155"/>
      <text:p text:style-name="P155">Rita Ora <text:span text:style-name="T116">2019</text:span></text:p>
      <text:p text:style-name="P1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Segoe UI" svg:font-family="'Segoe UI', Arial, Helvetica, Sans-Serif"/>
    <style:font-face style:name="quot" svg:font-family="quot"/>
    <style:font-face style:name="sans-serif" svg:font-family="sans-serif"/>
    <style:font-face style:name="Arial3"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4T21:07:20.752000000</meta:creation-date>
    <dc:date>2020-01-08T16:08:43.931000000</dc:date>
    <meta:editing-duration>PT9H27M35S</meta:editing-duration>
    <meta:editing-cycles>18</meta:editing-cycles>
    <meta:generator>LibreOffice/6.0.7.3$Windows_X86_64 LibreOffice_project/dc89aa7a9eabfd848af146d5086077aeed2ae4a5</meta:generator>
    <meta:print-date>2020-01-01T14:48:04.566000000</meta:print-date>
    <meta:document-statistic meta:table-count="0" meta:image-count="0" meta:object-count="0" meta:page-count="13" meta:paragraph-count="257" meta:word-count="4097" meta:character-count="25017" meta:non-whitespace-character-count="18785"/>
  </office:meta>
</office:document-meta>
</file>