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fo:font-size="15pt" style:font-size-asian="15pt" style:font-size-complex="15pt"/>
    </style:style>
    <style:style style:name="T3" style:parent-style-name="DefaultParagraphFont" style:family="text">
      <style:text-properties style:font-name="Arial" fo:font-size="15pt" style:font-size-asian="15pt" style:font-size-complex="15pt" style:text-underline-type="single" style:text-underline-style="solid" style:text-underline-width="auto" style:text-underline-mode="continuous"/>
    </style:style>
    <style:style style:name="P4" style:parent-style-name="Standard" style:family="paragraph">
      <style:text-properties style:font-name="Arial" fo:font-size="15pt" style:font-size-asian="15pt" style:font-size-complex="15pt" style:text-underline-type="single" style:text-underline-style="solid" style:text-underline-width="auto" style:text-underline-mode="continuous"/>
    </style:style>
    <style:style style:name="T5" style:parent-style-name="DefaultParagraphFont" style:family="text">
      <style:text-properties style:font-name="Arial"/>
    </style:style>
    <style:style style:name="T6" style:parent-style-name="DefaultParagraphFont" style:family="text">
      <style:text-properties style:font-name="Arial" style:text-position="super 66.6%"/>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fo:font-style="italic" style:font-style-asian="italic" style:font-style-complex="italic" fo:color="#5C2D91" fo:font-size="14pt" style:font-size-asian="14pt" style:font-size-complex="14pt"/>
    </style:style>
    <style:style style:name="P15" style:parent-style-name="Standard" style:family="paragraph">
      <style:text-properties style:font-name="Arial" fo:font-size="14pt" style:font-size-asian="14pt" style:font-size-complex="14pt"/>
    </style:style>
    <style:style style:name="P16"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7"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fo:font-style="italic" style:font-style-asian="italic" style:font-style-complex="italic"/>
    </style:style>
    <style:style style:name="T22" style:parent-style-name="DefaultParagraphFont" style:family="text">
      <style:text-properties style:font-name="Arial" fo:font-style="italic" style:font-style-asian="italic" style:font-style-complex="italic"/>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text-position="super 66.6%"/>
    </style:style>
    <style:style style:name="T39" style:parent-style-name="DefaultParagraphFont" style:family="text">
      <style:text-properties style:font-name="Arial"/>
    </style:style>
    <style:style style:name="P40" style:parent-style-name="Standard" style:family="paragraph">
      <style:text-properties style:font-name="Arial" style:text-underline-type="single" style:text-underline-style="solid" style:text-underline-width="auto" style:text-underline-mode="continuous"/>
    </style:style>
    <style:style style:name="P41" style:parent-style-name="Standard" style:family="paragraph">
      <style:text-properties style:font-name="Arial" style:text-underline-type="single" style:text-underline-style="solid" style:text-underline-width="auto" style:text-underline-mode="continuous"/>
    </style:style>
    <style:style style:name="P42" style:parent-style-name="Standard" style:family="paragraph">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text-position="super 66.6%"/>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text-position="super 66.6%"/>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Standard" style:family="paragraph">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text-underline-type="single" style:text-underline-style="solid" style:text-underline-width="auto" style:text-underline-mode="continuous"/>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T81" style:parent-style-name="DefaultParagraphFont" style:family="text">
      <style:text-properties style:font-name="Arial"/>
    </style:style>
    <style:style style:name="T82" style:parent-style-name="DefaultParagraphFont" style:family="text">
      <style:text-properties style:font-name="Arial" fo:color="#202122"/>
    </style:style>
    <style:style style:name="T83" style:parent-style-name="DefaultParagraphFont" style:family="text">
      <style:text-properties style:font-name="Arial"/>
    </style:style>
    <style:style style:name="P84" style:parent-style-name="Standard" style:family="paragraph">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style:text-underline-type="single" style:text-underline-style="solid" style:text-underline-width="auto" style:text-underline-mode="continuous"/>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text-position="super 66.6%"/>
    </style:style>
    <style:style style:name="T99" style:parent-style-name="DefaultParagraphFont" style:family="text">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P103" style:parent-style-name="Standard" style:family="paragraph">
      <style:text-properties style:font-name="Arial"/>
    </style:style>
    <style:style style:name="P104" style:parent-style-name="Standard" style:family="paragraph">
      <style:text-properties style:font-name="Arial"/>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fo:color="#202122"/>
    </style:style>
    <style:style style:name="T109" style:parent-style-name="DefaultParagraphFont" style:family="text">
      <style:text-properties style:font-name="Arial"/>
    </style:style>
    <style:style style:name="T110" style:parent-style-name="DefaultParagraphFont" style:family="text">
      <style:text-properties style:font-name="Arial" fo:color="#202122"/>
    </style:style>
    <style:style style:name="T111" style:parent-style-name="DefaultParagraphFont" style:family="text">
      <style:text-properties style:font-name="Arial" fo:color="#202122"/>
    </style:style>
    <style:style style:name="P112" style:parent-style-name="Standard" style:family="paragraph">
      <style:text-properties style:font-name="Arial"/>
    </style:style>
    <style:style style:name="P113" style:parent-style-name="Standard" style:family="paragraph">
      <style:text-properties style:font-name="Arial"/>
    </style:style>
    <style:style style:name="P114" style:parent-style-name="Standard" style:family="paragraph">
      <style:text-properties style:font-name="Arial"/>
    </style:style>
    <style:style style:name="P115" style:parent-style-name="Standard" style:family="paragraph">
      <style:text-properties style:font-name="Arial"/>
    </style:style>
    <style:style style:name="P116" style:parent-style-name="Standard" style:family="paragraph">
      <style:text-properties style:font-name="Arial"/>
    </style:style>
    <style:style style:name="P117" style:parent-style-name="Standard" style:family="paragraph">
      <style:text-properties style:font-name="Arial"/>
    </style:style>
    <style:style style:name="P118"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19" style:parent-style-name="Standard" style:family="paragraph">
      <style:text-properties style:font-name="Arial"/>
    </style:style>
    <style:style style:name="P120" style:parent-style-name="Standard" style:family="paragraph">
      <style:text-properties style:font-name="Arial"/>
    </style:style>
    <style:style style:name="P121" style:parent-style-name="Standard" style:family="paragraph">
      <style:text-properties style:font-name="Arial"/>
    </style:style>
    <style:style style:name="P122" style:parent-style-name="Standard" style:family="paragraph">
      <style:text-properties style:font-name="Arial"/>
    </style:style>
    <style:style style:name="P123" style:parent-style-name="Standard" style:family="paragraph">
      <style:text-properties style:font-name="Arial"/>
    </style:style>
    <style:style style:name="P124" style:parent-style-name="Standard" style:family="paragraph">
      <style:text-properties style:font-name="Arial"/>
    </style:style>
    <style:style style:name="P125" style:parent-style-name="Standard" style:family="paragraph">
      <style:text-properties style:font-name="Arial"/>
    </style:style>
    <style:style style:name="P126" style:parent-style-name="Standard" style:family="paragraph">
      <style:text-properties style:font-name="Arial"/>
    </style:style>
    <style:style style:name="P127" style:parent-style-name="Standard" style:family="paragraph">
      <style:text-properties style:font-name="Arial"/>
    </style:style>
    <style:style style:name="P128" style:parent-style-name="Standard" style:family="paragraph">
      <style:text-properties style:font-name="Arial"/>
    </style:style>
    <style:style style:name="P129" style:parent-style-name="Standard" style:family="paragraph">
      <style:text-properties style:font-name="Arial"/>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P132" style:parent-style-name="Standard" style:family="paragraph">
      <style:text-properties style:font-name="Arial"/>
    </style:style>
    <style:style style:name="P133" style:parent-style-name="Standard" style:family="paragraph">
      <style:text-properties style:font-name="Arial"/>
    </style:style>
    <style:style style:name="P134" style:parent-style-name="Standard" style:family="paragraph">
      <style:text-properties style:font-name="Arial"/>
    </style:style>
    <style:style style:name="P135" style:parent-style-name="Standard" style:family="paragraph">
      <style:text-properties style:font-name="Arial"/>
    </style:style>
    <style:style style:name="P136"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37"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38" style:parent-style-name="Standard" style:family="paragraph">
      <style:text-properties style:font-name="Arial" fo:color="#222222" fo:background-color="#FFFFFF"/>
    </style:style>
    <style:style style:name="P139" style:parent-style-name="Standard" style:family="paragraph">
      <style:text-properties style:font-name="Arial" fo:color="#222222" fo:background-color="#FFFFFF"/>
    </style:style>
    <style:style style:name="P140" style:parent-style-name="Standard" style:family="paragraph">
      <style:text-properties style:font-name="Arial" fo:color="#111111" fo:background-color="#FFFFFF"/>
    </style:style>
    <style:style style:name="P141" style:parent-style-name="Standard" style:family="paragraph">
      <style:text-properties style:font-name="Arial" fo:color="#111111" fo:background-color="#FFFFFF"/>
    </style:style>
    <style:style style:name="T142" style:parent-style-name="DefaultParagraphFont" style:family="text">
      <style:text-properties style:font-name="Arial" fo:color="#111111" fo:background-color="#FFFFFF"/>
    </style:style>
    <style:style style:name="T143" style:parent-style-name="DefaultParagraphFont" style:family="text">
      <style:text-properties style:font-name="Arial" fo:color="#111111" fo:background-color="#FFFFFF"/>
    </style:style>
    <style:style style:name="T144" style:parent-style-name="DefaultParagraphFont" style:family="text">
      <style:text-properties style:font-name="Arial" fo:color="#111111" fo:background-color="#FFFFFF"/>
    </style:style>
    <style:style style:name="T145" style:parent-style-name="DefaultParagraphFont" style:family="text">
      <style:text-properties style:font-name="Arial" fo:color="#111111" fo:background-color="#FFFFFF"/>
    </style:style>
    <style:style style:name="P146" style:parent-style-name="Standard" style:family="paragraph">
      <style:text-properties style:font-name="Arial" fo:color="#111111" fo:background-color="#FFFFFF"/>
    </style:style>
    <style:style style:name="T147" style:parent-style-name="DefaultParagraphFont" style:family="text">
      <style:text-properties style:font-name="Arial" fo:color="#111111" fo:background-color="#FFFFFF"/>
    </style:style>
    <style:style style:name="P148" style:parent-style-name="Standard" style:family="paragraph">
      <style:text-properties style:font-name="Arial" fo:color="#111111" fo:background-color="#FFFFFF"/>
    </style:style>
    <style:style style:name="P149" style:parent-style-name="Standard" style:family="paragraph">
      <style:text-properties style:font-name="Arial" fo:color="#222222" fo:background-color="#FFFFFF"/>
    </style:style>
    <style:style style:name="P150" style:parent-style-name="Standard" style:family="paragraph">
      <style:text-properties style:font-name="Arial" fo:color="#222222" fo:background-color="#FFFFFF"/>
    </style:style>
    <style:style style:name="P151" style:parent-style-name="Standard" style:family="paragraph">
      <style:text-properties style:font-name="Arial" fo:color="#222222" fo:background-color="#FFFFFF"/>
    </style:style>
    <style:style style:name="P152" style:parent-style-name="Standard" style:family="paragraph">
      <style:text-properties style:font-name="Arial" fo:color="#222222" fo:background-color="#FFFFFF"/>
    </style:style>
    <style:style style:name="P153" style:parent-style-name="Standard" style:family="paragraph">
      <style:text-properties style:font-name="Arial" fo:color="#222222" fo:background-color="#FFFFFF"/>
    </style:style>
    <style:style style:name="P154" style:parent-style-name="Standard" style:family="paragraph">
      <style:text-properties style:font-name="Arial" fo:color="#222222" fo:background-color="#FFFFFF"/>
    </style:style>
    <style:style style:name="P155" style:parent-style-name="Standard" style:family="paragraph">
      <style:text-properties style:font-name="Arial" fo:color="#222222" fo:background-color="#FFFFFF"/>
    </style:style>
    <style:style style:name="P156" style:parent-style-name="Standard" style:family="paragraph">
      <style:text-properties style:font-name="Arial" fo:color="#222222" fo:background-color="#FFFFFF"/>
    </style:style>
    <style:style style:name="P157" style:parent-style-name="Standard" style:family="paragraph">
      <style:text-properties style:font-name="Arial" fo:color="#222222" fo:background-color="#FFFFFF"/>
    </style:style>
    <style:style style:name="P158" style:parent-style-name="Standard" style:family="paragraph">
      <style:text-properties style:font-name="Arial"/>
    </style:style>
    <style:style style:name="P159"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60"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61" style:parent-style-name="Standard" style:family="paragraph">
      <style:text-properties style:font-name="Arial"/>
    </style:style>
    <style:style style:name="P162" style:parent-style-name="Standard" style:family="paragraph">
      <style:text-properties style:font-name="Arial"/>
    </style:style>
    <style:style style:name="P163" style:parent-style-name="Standard" style:family="paragraph">
      <style:text-properties style:font-name="Arial"/>
    </style:style>
    <style:style style:name="P164" style:parent-style-name="Standard" style:family="paragraph">
      <style:text-properties style:font-name="Arial"/>
    </style:style>
    <style:style style:name="P165" style:parent-style-name="Standard" style:family="paragraph">
      <style:text-properties style:font-name="Arial"/>
    </style:style>
    <style:style style:name="P166" style:parent-style-name="Standard" style:family="paragraph">
      <style:text-properties style:font-name="Arial"/>
    </style:style>
    <style:style style:name="P167" style:parent-style-name="Standard" style:family="paragraph">
      <style:text-properties style:font-name="Arial"/>
    </style:style>
    <style:style style:name="P168" style:parent-style-name="Standard" style:family="paragraph">
      <style:text-properties style:font-name="Arial"/>
    </style:style>
    <style:style style:name="P169" style:parent-style-name="Standard" style:family="paragraph">
      <style:text-properties style:font-name="Arial"/>
    </style:style>
    <style:style style:name="P170" style:parent-style-name="Standard" style:family="paragraph">
      <style:text-properties style:font-name="Arial"/>
    </style:style>
    <style:style style:name="P171" style:parent-style-name="Standard" style:family="paragraph">
      <style:text-properties style:font-name="Arial"/>
    </style:style>
    <style:style style:name="P172" style:parent-style-name="Standard" style:family="paragraph">
      <style:text-properties style:font-name="Arial"/>
    </style:style>
    <style:style style:name="P173" style:parent-style-name="Standard" style:family="paragraph">
      <style:text-properties style:font-name="Arial"/>
    </style:style>
    <style:style style:name="P174" style:parent-style-name="Standard" style:family="paragraph">
      <style:text-properties style:font-name="Arial"/>
    </style:style>
    <style:style style:name="P175" style:parent-style-name="Standard" style:family="paragraph">
      <style:text-properties style:font-name="Arial"/>
    </style:style>
    <style:style style:name="P176" style:parent-style-name="Standard" style:family="paragraph">
      <style:text-properties style:font-name="Arial"/>
    </style:style>
    <style:style style:name="P177" style:parent-style-name="Standard" style:family="paragraph">
      <style:text-properties style:font-name="Arial"/>
    </style:style>
    <style:style style:name="P178" style:parent-style-name="Standard" style:family="paragraph">
      <style:text-properties style:font-name="Arial"/>
    </style:style>
    <style:style style:name="P179"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80" style:parent-style-name="Standard" style:family="paragraph">
      <style:text-properties style:font-name="Arial"/>
    </style:style>
    <style:style style:name="T181" style:parent-style-name="DefaultParagraphFont" style:family="text">
      <style:text-properties style:font-name="Arial"/>
    </style:style>
    <style:style style:name="T182" style:parent-style-name="DefaultParagraphFont" style:family="text">
      <style:text-properties style:font-name="Arial" fo:color="#111111"/>
    </style:style>
    <style:style style:name="P183" style:parent-style-name="Standard" style:family="paragraph">
      <style:text-properties style:font-name="Arial" fo:color="#111111"/>
    </style:style>
    <style:style style:name="T184" style:parent-style-name="DefaultParagraphFont" style:family="text">
      <style:text-properties style:font-name="Arial" fo:color="#111111"/>
    </style:style>
    <style:style style:name="T185" style:parent-style-name="DefaultParagraphFont" style:family="text">
      <style:text-properties style:font-name="Arial" fo:color="#000000"/>
    </style:style>
    <style:style style:name="T186" style:parent-style-name="DefaultParagraphFont" style:family="text">
      <style:text-properties style:font-name="Arial" fo:color="#111111"/>
    </style:style>
    <style:style style:name="T187" style:parent-style-name="DefaultParagraphFont" style:family="text">
      <style:text-properties style:font-name="Arial" fo:color="#000000"/>
    </style:style>
    <style:style style:name="T188" style:parent-style-name="DefaultParagraphFont" style:family="text">
      <style:text-properties style:font-name="Arial" fo:color="#000000"/>
    </style:style>
    <style:style style:name="T189" style:parent-style-name="DefaultParagraphFont" style:family="text">
      <style:text-properties style:font-name="Arial" fo:color="#111111"/>
    </style:style>
    <style:style style:name="T190" style:parent-style-name="DefaultParagraphFont" style:family="text">
      <style:text-properties style:font-name="Arial" fo:color="#000000"/>
    </style:style>
    <style:style style:name="T191" style:parent-style-name="DefaultParagraphFont" style:family="text">
      <style:text-properties style:font-name="Arial" fo:color="#111111"/>
    </style:style>
    <style:style style:name="T192" style:parent-style-name="DefaultParagraphFont" style:family="text">
      <style:text-properties style:font-name="Arial" fo:color="#000000"/>
    </style:style>
    <style:style style:name="T193" style:parent-style-name="DefaultParagraphFont" style:family="text">
      <style:text-properties style:font-name="Arial" fo:color="#111111"/>
    </style:style>
    <style:style style:name="T194" style:parent-style-name="DefaultParagraphFont" style:family="text">
      <style:text-properties style:font-name="Arial" fo:color="#000000"/>
    </style:style>
    <style:style style:name="T195" style:parent-style-name="DefaultParagraphFont" style:family="text">
      <style:text-properties style:font-name="Arial" fo:color="#111111"/>
    </style:style>
    <style:style style:name="P196" style:parent-style-name="Standard" style:family="paragraph">
      <style:text-properties style:font-name="Arial" fo:color="#111111"/>
    </style:style>
    <style:style style:name="T197" style:parent-style-name="DefaultParagraphFont" style:family="text">
      <style:text-properties style:font-name="Arial" fo:color="#111111"/>
    </style:style>
    <style:style style:name="T198" style:parent-style-name="DefaultParagraphFont" style:family="text">
      <style:text-properties style:font-name="Arial" fo:color="#000000"/>
    </style:style>
    <style:style style:name="T199" style:parent-style-name="DefaultParagraphFont" style:family="text">
      <style:text-properties style:font-name="Arial"/>
    </style:style>
    <style:style style:name="T200" style:parent-style-name="DefaultParagraphFont" style:family="text">
      <style:text-properties style:font-name="Arial" fo:color="#000000"/>
    </style:style>
    <style:style style:name="T201" style:parent-style-name="DefaultParagraphFont" style:family="text">
      <style:text-properties style:font-name="Arial"/>
    </style:style>
    <style:style style:name="T202" style:parent-style-name="DefaultParagraphFont" style:family="text">
      <style:text-properties style:font-name="Arial" fo:color="#000000"/>
    </style:style>
    <style:style style:name="T203" style:parent-style-name="DefaultParagraphFont" style:family="text">
      <style:text-properties style:font-name="Arial" fo:color="#000000"/>
    </style:style>
    <style:style style:name="P204" style:parent-style-name="Standard" style:family="paragraph">
      <style:text-properties style:font-name="Arial" fo:color="#000000"/>
    </style:style>
    <style:style style:name="T205" style:parent-style-name="DefaultParagraphFont" style:family="text">
      <style:text-properties style:font-name="Arial" fo:color="#000000"/>
    </style:style>
    <style:style style:name="T206" style:parent-style-name="DefaultParagraphFont" style:family="text">
      <style:text-properties style:font-name="Arial"/>
    </style:style>
    <style:style style:name="T207" style:parent-style-name="DefaultParagraphFont" style:family="text">
      <style:text-properties style:font-name="Arial" fo:color="#000000"/>
    </style:style>
    <style:style style:name="T208" style:parent-style-name="DefaultParagraphFont" style:family="text">
      <style:text-properties style:font-name="Arial"/>
    </style:style>
    <style:style style:name="T209" style:parent-style-name="DefaultParagraphFont" style:family="text">
      <style:text-properties style:font-name="Arial" fo:color="#000000"/>
    </style:style>
    <style:style style:name="P210" style:parent-style-name="Standard" style:family="paragraph">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fo:color="#000000"/>
    </style:style>
    <style:style style:name="T214" style:parent-style-name="DefaultParagraphFont" style:family="text">
      <style:text-properties style:font-name="Arial"/>
    </style:style>
    <style:style style:name="T215" style:parent-style-name="DefaultParagraphFont" style:family="text">
      <style:text-properties style:font-name="Arial" fo:color="#000000"/>
    </style:style>
    <style:style style:name="T216" style:parent-style-name="DefaultParagraphFont" style:family="text">
      <style:text-properties style:font-name="Arial"/>
    </style:style>
    <style:style style:name="T217" style:parent-style-name="DefaultParagraphFont" style:family="text">
      <style:text-properties style:font-name="Arial" fo:color="#000000"/>
    </style:style>
    <style:style style:name="T218" style:parent-style-name="DefaultParagraphFont" style:family="text">
      <style:text-properties style:font-name="Arial"/>
    </style:style>
    <style:style style:name="P219" style:parent-style-name="Standard" style:family="paragraph">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Arial" fo:color="#000000"/>
    </style:style>
    <style:style style:name="T222" style:parent-style-name="DefaultParagraphFont" style:family="text">
      <style:text-properties style:font-name="Arial" fo:color="#000000"/>
    </style:style>
    <style:style style:name="T223" style:parent-style-name="DefaultParagraphFont" style:family="text">
      <style:text-properties style:font-name="Arial"/>
    </style:style>
    <style:style style:name="T224" style:parent-style-name="DefaultParagraphFont" style:family="text">
      <style:text-properties style:font-name="Arial" fo:color="#000000"/>
    </style:style>
    <style:style style:name="T225" style:parent-style-name="DefaultParagraphFont" style:family="text">
      <style:text-properties style:font-name="Arial"/>
    </style:style>
    <style:style style:name="T226" style:parent-style-name="DefaultParagraphFont" style:family="text">
      <style:text-properties style:font-name="Arial" fo:color="#000000"/>
    </style:style>
    <style:style style:name="P227" style:parent-style-name="Standard" style:family="paragraph">
      <style:text-properties style:font-name="Arial" fo:color="#000000"/>
    </style:style>
    <style:style style:name="T228" style:parent-style-name="DefaultParagraphFont" style:family="text">
      <style:text-properties style:font-name="Arial" fo:color="#000000"/>
    </style:style>
    <style:style style:name="T229" style:parent-style-name="DefaultParagraphFont" style:family="text">
      <style:text-properties style:font-name="Arial" fo:color="#000000"/>
    </style:style>
    <style:style style:name="P230" style:parent-style-name="Standard" style:family="paragraph">
      <style:text-properties style:font-name="Arial" fo:color="#000000"/>
    </style:style>
    <style:style style:name="T231" style:parent-style-name="DefaultParagraphFont" style:family="text">
      <style:text-properties style:font-name="Arial" fo:color="#000000"/>
    </style:style>
    <style:style style:name="T232" style:parent-style-name="DefaultParagraphFont" style:family="text">
      <style:text-properties style:font-name="Arial" fo:color="#000000"/>
    </style:style>
    <style:style style:name="T233" style:parent-style-name="DefaultParagraphFont" style:family="text">
      <style:text-properties style:font-name="Arial" fo:color="#000000"/>
    </style:style>
    <style:style style:name="T234" style:parent-style-name="DefaultParagraphFont" style:family="text">
      <style:text-properties style:font-name="Arial" fo:color="#000000"/>
    </style:style>
    <style:style style:name="P235" style:parent-style-name="Standard" style:family="paragraph">
      <style:text-properties style:font-name="Arial" fo:color="#000000"/>
    </style:style>
    <style:style style:name="P236" style:parent-style-name="Standard" style:family="paragraph">
      <style:text-properties style:font-name="Arial" fo:color="#000000"/>
    </style:style>
    <style:style style:name="P237" style:parent-style-name="Standard" style:family="paragraph">
      <style:text-properties style:font-name="Arial" fo:color="#000000"/>
    </style:style>
    <style:style style:name="P238" style:parent-style-name="Standard" style:family="paragraph">
      <style:text-properties style:font-name="Arial" fo:color="#000000"/>
    </style:style>
    <style:style style:name="P239" style:parent-style-name="Standard" style:family="paragraph">
      <style:text-properties style:font-name="Arial" fo:color="#000000"/>
    </style:style>
    <style:style style:name="P240" style:parent-style-name="Standard" style:family="paragraph">
      <style:text-properties style:font-name="Arial" fo:color="#000000"/>
    </style:style>
    <style:style style:name="P241" style:parent-style-name="Standard" style:family="paragraph">
      <style:text-properties style:font-name="Arial" fo:color="#000000"/>
    </style:style>
    <style:style style:name="P242" style:parent-style-name="Standard" style:family="paragraph">
      <style:text-properties style:font-name="Arial" fo:color="#000000"/>
    </style:style>
    <style:style style:name="P243" style:parent-style-name="Standard" style:family="paragraph">
      <style:text-properties style:font-name="Arial" fo:color="#000000"/>
    </style:style>
    <style:style style:name="P244" style:parent-style-name="Standard" style:family="paragraph">
      <style:text-properties style:font-name="Arial" fo:color="#000000"/>
    </style:style>
    <style:style style:name="P245" style:parent-style-name="Standard" style:family="paragraph">
      <style:text-properties style:font-name="Arial" fo:color="#000000"/>
    </style:style>
    <style:style style:name="P246" style:parent-style-name="Standard" style:family="paragraph">
      <style:text-properties style:font-name="Arial" fo:color="#000000"/>
    </style:style>
    <style:style style:name="P247" style:parent-style-name="Standard" style:family="paragraph">
      <style:text-properties style:font-name="Arial" fo:color="#000000"/>
    </style:style>
    <style:style style:name="P248" style:parent-style-name="Standard" style:family="paragraph">
      <style:text-properties style:font-name="Arial" fo:color="#000000"/>
    </style:style>
    <style:style style:name="P249" style:parent-style-name="Standard" style:family="paragraph">
      <style:text-properties style:font-name="Arial" fo:color="#000000"/>
    </style:style>
    <style:style style:name="P250" style:parent-style-name="Standard" style:family="paragraph">
      <style:text-properties style:font-name="Arial" fo:color="#000000"/>
    </style:style>
    <style:style style:name="P251" style:parent-style-name="Standard" style:family="paragraph">
      <style:text-properties style:font-name="Arial" fo:color="#000000"/>
    </style:style>
    <style:style style:name="P252" style:parent-style-name="Standard" style:family="paragraph">
      <style:text-properties style:font-name="Arial" fo:color="#000000"/>
    </style:style>
    <style:style style:name="P253" style:parent-style-name="Standard" style:family="paragraph">
      <style:text-properties style:font-name="Arial" fo:color="#000000"/>
    </style:style>
    <style:style style:name="P254" style:parent-style-name="Standard" style:family="paragraph">
      <style:text-properties style:font-name="Arial" fo:color="#000000"/>
    </style:style>
    <style:style style:name="P255" style:parent-style-name="Standard" style:family="paragraph">
      <style:text-properties style:font-name="Arial" fo:color="#000000"/>
    </style:style>
    <style:style style:name="P256" style:parent-style-name="Standard" style:family="paragraph">
      <style:text-properties style:font-name="Arial" fo:color="#000000"/>
    </style:style>
    <style:style style:name="P257" style:parent-style-name="Standard" style:family="paragraph">
      <style:text-properties style:font-name="Arial" fo:color="#000000"/>
    </style:style>
    <style:style style:name="P258" style:parent-style-name="Standard" style:family="paragraph">
      <style:text-properties style:font-name="Arial" fo:color="#000000"/>
    </style:style>
    <style:style style:name="P259" style:parent-style-name="Standard" style:family="paragraph">
      <style:text-properties style:font-name="Arial" fo:color="#000000"/>
    </style:style>
    <style:style style:name="P260" style:parent-style-name="Standard" style:family="paragraph">
      <style:text-properties style:font-name="Arial" fo:color="#000000"/>
    </style:style>
    <style:style style:name="P261" style:parent-style-name="Standard" style:family="paragraph">
      <style:text-properties style:font-name="Arial" fo:color="#000000"/>
    </style:style>
    <style:style style:name="P262" style:parent-style-name="Standard" style:family="paragraph">
      <style:text-properties style:font-name="Arial" fo:color="#000000"/>
    </style:style>
    <style:style style:name="P263" style:parent-style-name="Standard" style:family="paragraph">
      <style:text-properties style:font-name="Arial" fo:color="#000000"/>
    </style:style>
    <style:style style:name="P264" style:parent-style-name="Standard" style:family="paragraph">
      <style:text-properties style:font-name="Arial" fo:color="#000000"/>
    </style:style>
    <style:style style:name="P265" style:parent-style-name="Standard" style:family="paragraph">
      <style:text-properties style:font-name="Arial" fo:color="#000000"/>
    </style:style>
    <style:style style:name="P266" style:parent-style-name="Standard" style:family="paragraph">
      <style:text-properties style:font-name="Arial" fo:color="#000000"/>
    </style:style>
    <style:style style:name="P267" style:parent-style-name="Standard" style:family="paragraph">
      <style:text-properties style:font-name="Arial" fo:color="#000000"/>
    </style:style>
    <style:style style:name="P268" style:parent-style-name="Standard" style:family="paragraph">
      <style:text-properties style:font-name="Arial" fo:color="#000000"/>
    </style:style>
    <style:style style:name="P269" style:parent-style-name="Standard" style:family="paragraph">
      <style:text-properties style:font-name="Arial" fo:color="#000000"/>
    </style:style>
    <style:style style:name="P270" style:parent-style-name="Standard" style:family="paragraph">
      <style:text-properties style:font-name="Arial" fo:color="#000000"/>
    </style:style>
    <style:style style:name="P271" style:parent-style-name="Standard" style:family="paragraph">
      <style:text-properties style:font-name="Arial" fo:color="#000000"/>
    </style:style>
    <style:style style:name="P272" style:parent-style-name="Standard" style:family="paragraph">
      <style:text-properties style:font-name="Arial" fo:color="#000000"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char"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text:s text:c="20"/></text:span><text:span text:style-name="T3">Manchester Congress Quiz 2022</text:span></text:p>
      <text:p text:style-name="P4"/>
      <text:p text:style-name="Standard"><text:span text:style-name="T5">Welcome to the 15</text:span><text:span text:style-name="T6">th</text:span><text:span text:style-name="T7"><text:s/>annual Manchester Congress Quiz!</text:span><draw:frame draw:z-index="251658240" draw:id="id0" draw:style-name="a0" draw:name="Frame7" text:anchor-type="paragraph" svg:x="6.74803in" svg:y="0.48268in" svg:width="0.1in" svg:height="0.1in" style:rel-width="scale" style:rel-height="scale"><draw:text-box><text:p text:style-name="Textbody"/></draw:text-box><svg:title/><svg:desc/></draw:frame><text:span text:style-name="T8"><text:s/>Despite the misery of online bridge, everyone now will be able to have a go at this great fun and challenging quiz and have a<text:s/></text:span><text:span text:style-name="T9">chance to win an exciting prize worth hundreds of pounds.</text:span></text:p>
      <text:p text:style-name="Standard"><text:span text:style-name="T10">The deadline for entries is 7pm Sunday by email: send your answers to<text:s/></text:span><text:a xlink:href="mailto:abbot_hugo@hotmail.com" office:target-frame-name="_top" xlink:show="replace"><text:span text:style-name="T11">abbot_hugo@hotmail.com</text:span></text:a></text:p>
      <text:p text:style-name="P12">Results (along with answers to the quiz) will be announced<text:s/>in the following week on the MCBA website.</text:p>
      <text:p text:style-name="P13"/>
      <text:p text:style-name="P14">This year the quiz is quite hard – don’t put be put off. Remember you are competing against each other, and not the quiz itself.</text:p>
      <text:p text:style-name="P15"/>
      <text:p text:style-name="P16">A. History</text:p>
      <text:p text:style-name="P17"/>
      <text:p text:style-name="P18">1. Before Melania Knavs, the only other foreign born first lady<text:s/>was Louisa Catherine Johnson, born in London during the reign of George III. Her<text:s/>husband’s<text:s/>many roles included Ambassador to The Netherlands and then Portugal, and subsequently she lived in St Petersburg when her husband was appointed first minister to Russia – who was he, coming from a family of career politicians?</text:p>
      <text:p text:style-name="P19"/>
      <text:p text:style-name="Standard"><text:span text:style-name="T20">2. The venue of the coronation of Mary Queen of Scots, which palatial fortress has been besieged at least 8 times in the course of history? An unusual occurrence, (depicted in the film<text:s/></text:span><text:span text:style-name="T21">The Outla</text:span><text:span text:style-name="T22">w King)</text:span><text:span text:style-name="T23"><text:s/>Edward I refused to accept its surrender and ordered the defenders back inside until he had used his new siege engine, the aptly named “Warwolf” to destroy the gatehouse. <text:s/>The town it is located in (and named after) was made a city in 2002 for the<text:s/></text:span><text:span text:style-name="T24">Queen’s Golden jubilee.</text:span></text:p>
      <text:p text:style-name="P25"/>
      <text:p text:style-name="P26">3. Through their common ancestor Edward I, to how many of his wives was Henry VIII related?</text:p>
      <text:p text:style-name="P27"/>
      <text:p text:style-name="P28">4. The city of Samarkand, now one of the largest in the modern day country of Uzbekistan and located on the traditional silk road from<text:s/>Asia into Europe has been captured and conquered many times throughout history. Two famous generals captured the city in 329 BCE and 1220 - name them both.</text:p>
      <text:p text:style-name="P29"/>
      <text:p text:style-name="P30">5. <text:s/>Which man was famous during his lifetime as an engraver, silversmith and bell caster, making the first bell ever cast in Boston, as well as one that stood in the lobby of the US embassy in Singapore? He achieved worldwide fame when he was the subject of a poem (containing many historical inaccuracies) written 43 years after his death, that begins “Listen my children and you will hear...”</text:p>
      <text:p text:style-name="P31"/>
      <text:p text:style-name="P32">6. <text:s/>The battle of Fulford fought outside of the city of York saw the Northern Earls Edwin and Morcar defeated by foreign invaders. It took place in the same year as two other considerably more famous battles – which<text:s/>year was it?</text:p>
      <text:p text:style-name="P33"/>
      <text:p text:style-name="P34">7. Although a Roman Citizen with Greek heritage, the ancient mathematician, cartographer and astronomer Ptolemy was born in which country?</text:p>
      <text:p text:style-name="P35"/>
      <text:soft-page-break/>
      <text:p text:style-name="Standard"><text:span text:style-name="T36">8. Born in 1905 and raised in Uppsala Castle, the youngest son of the Swedish Prime minister during W</text:span><text:span text:style-name="T37">orld War I went on to achieve a greater role than his father and was described by JFK as the “greatest statesman of the 20</text:span><text:span text:style-name="T38">th</text:span><text:span text:style-name="T39"><text:s/>century”. What job did he have?</text:span></text:p>
      <text:p text:style-name="P40"/>
      <text:p text:style-name="P41">B. Geography</text:p>
      <text:p text:style-name="P42"/>
      <text:p text:style-name="Standard"><text:span text:style-name="T43">9. What links the following places? The most populous Spanish speaking country in th</text:span><text:span text:style-name="T44">e world, the English county home to Jane Austen and Charles Dickens, the British city founded in the 1</text:span><text:span text:style-name="T45">st</text:span><text:span text:style-name="T46"><text:s/>century by the Romans located on the confluence of the rivers Fosse and Ouse, and the city in France located 74 miles South West of Paris that has an a</text:span><text:span text:style-name="T47">nnual celebration of Joan of Arc?</text:span></text:p>
      <text:p text:style-name="P48"/>
      <text:p text:style-name="P49">10. Which African country has the longest coastline?</text:p>
      <text:p text:style-name="P50"/>
      <text:p text:style-name="P51">11. Travelling due East from the Falkland Islands, which is the first country that you come to?</text:p>
      <text:p text:style-name="P52"/>
      <text:p text:style-name="P53">12. Which country takes its name from the Spanish word for ancient?</text:p>
      <text:p text:style-name="Standard"><text:span text:style-name="T54">Ha</text:span><text:span text:style-name="T55">ving been discovered by Christopher Columbus it consists of many islands including Great Bird, Maiden and Redonda, as well as the two main islands that give the country its name. Its capital city is named after a man who had his head cut off in the 1</text:span><text:span text:style-name="T56">st</text:span><text:span text:style-name="T57"><text:s/>cen</text:span><text:span text:style-name="T58">tury. <text:s/></text:span></text:p>
      <text:p text:style-name="P59"/>
      <text:p text:style-name="P60">13. Gatun Lake forms a major part of which artificial waterway opened in 1914, the earliest of the Severn Wonders of the Modern world to be built?</text:p>
      <text:p text:style-name="P61"/>
      <text:p text:style-name="P62">14. What is the closest capital city to Berlin that is NOT located in a country that borders Germany? <text:s/>It is located to the South….</text:p>
      <text:p text:style-name="P63"><text:s/></text:p>
      <text:p text:style-name="P64">15. An “Anabranch” can be found in many (but not all) of which type of geographical feature?</text:p>
      <text:p text:style-name="P65"/>
      <text:p text:style-name="Standard"><text:span text:style-name="T66">16.<text:s/></text:span><text:span text:style-name="T67">In terms of the country they lie in</text:span><text:span text:style-name="T68">, what is unique (apart from each other) about the mountains “Jongson Peak” and “Sia<text:s/></text:span><text:span text:style-name="T69">Kangri”?</text:span></text:p>
      <text:p text:style-name="P70"/>
      <text:p text:style-name="P71">C. Music</text:p>
      <text:p text:style-name="P72"/>
      <text:p text:style-name="P73">17. What word follows “concert”, “Alpine” or “Chord” to give the name of 3 musical instruments? The word can also be used in a general sense to refer to any member of the psaltery family.</text:p>
      <text:p text:style-name="P74"/>
      <text:p text:style-name="P75">18. What first name is shared by the lead singers of the bands “Muse”, “The 1975” and “Bros”?</text:p>
      <text:p text:style-name="P76"/>
      <text:p text:style-name="P77">19. Which two composers (aged 17 and 31 at the time) are thought to have met for the first time in Vienna in 1787?</text:p>
      <text:p text:style-name="P78"/>
      <text:p text:style-name="P79">20. Although he has never confirmed it, the song “Don’t” was written by Ed Sheeran having been inspired by events that involved a popular female musician choosing a member of which boyband over him?</text:p>
      <text:p text:style-name="P80"/>
      <text:p text:style-name="Standard"><text:span text:style-name="T81">21. Which musician and recording artist was born<text:s/></text:span><text:span text:style-name="T82">Abel Makkonen Tesfaye</text:span><text:span text:style-name="T83"><text:s/>in Toronto in 1990? He had the biggest selling single of 2020.</text:span></text:p>
      <text:p text:style-name="P84"/>
      <text:p text:style-name="Standard"><text:span text:style-name="T85">22. Which com</text:span><text:span text:style-name="T86">poser born in 1957 in Frankfurt won an Oscar for composing the soundtrack to the 1994 film the Lion King? Other film music scores he has done include Gladiator, Pirates of the Caribbean, The Dark Knight Trilogy and more recently Dune.</text:span></text:p>
      <text:p text:style-name="P87"/>
      <text:p text:style-name="P88">23. <text:s/>The actor and singer Ben Platt became the youngest person to win the Tony award for <text:s/>best actor in a stage musical for his role in which Broadway production noted for its songs “Sincerely, me” and “You will be found”?</text:p>
      <text:p text:style-name="P89"/>
      <text:p text:style-name="P90">24. A tablet discovered in modern day Iraq and dating back to 1400 BCE contains the earliest known reference to what? A general answer will suffice</text:p>
      <text:p text:style-name="P91"/>
      <text:p text:style-name="P92"/>
      <text:p text:style-name="P93">D. TV and Film</text:p>
      <text:p text:style-name="P94"/>
      <text:p text:style-name="P95">25. <text:s text:c="3"/>Who became the most recent Oscar winner to join the Marvel cinematic Universe when took on the role of Max Dillon in the recently released “Spiderman: No Way Home”. reprising it from a previous incarnation?</text:p>
      <text:p text:style-name="P96"/>
      <text:p text:style-name="Standard"><text:span text:style-name="T97">26. <text:s/>What was created by Tony Holland and Julia Smith, and was relaunched at 20 minutes in length on 7</text:span><text:span text:style-name="T98">th</text:span><text:span text:style-name="T99"><text:s/>September, 2020?</text:span></text:p>
      <text:p text:style-name="P100"/>
      <text:p text:style-name="P101">27. Ethel Thayer, Christina Drayton, Violet Venable, Mary Tyrone, Rose Sayer and Eleanor of Aquitaine were some of the characters played by which iconic actress who died in 2003?</text:p>
      <text:p text:style-name="P102"/>
      <text:p text:style-name="P103">28. <text:s/>Imelda Staunton, Kevin McNally, Lucinda Evans, Ziggy Heath, Kit Harrington, Simon Curtis and Sir Ian Holm are all (or were)<text:s/>married to members of the cast of which television series?</text:p>
      <text:p text:style-name="P104"/>
      <text:p text:style-name="P105">29. Who is the only film director to have won the Golden Bear of Berlin twice? He did so in 1993 for the Wedding Banquet and 3 years later for Sense and Sensibility. <text:s/>He has also won 3 academy awards, and directed adaptations of novels by Jann Martel, Rick Moody and Annie Proulx.</text:p>
      <text:p text:style-name="P106"/>
      <text:p text:style-name="Standard"><text:span text:style-name="T107">30. <text:s/>What event of 2002 cause the Italian version of Who wants to be a millionaire to change its title from “</text:span><text:span text:style-name="T108">Chi vuol essere miliardario?</text:span><text:span text:style-name="T109"><text:s/>“ to<text:s/></text:span><text:span text:style-name="T110">"Chi vuol essere milionario</text:span><text:span text:style-name="T111">?</text:span></text:p>
      <text:p text:style-name="P112"/>
      <text:p text:style-name="P113">31. <text:s/>In a strange case of unusual timing, two of the films that were nominated for the best picture Oscar in 2021 featured the same real life character, a minor character in one film and the main character in the other. One of the actors playing him even won an Oscar for his portrayal, the man was Fred Hampton, name either of the films.</text:p>
      <text:p text:style-name="P114"><text:s/></text:p>
      <text:p text:style-name="P115">32. Who, as one of the worst ever dancers to appear on the show, scored the most number of 1s on the television series “Strictly Come Dancing”?</text:p>
      <text:p text:style-name="P116">She suffered the obvious<text:s/>disadvantages of being old and fat, and appropriately enough got all of her 1s from Craig Revel Horwood.</text:p>
      <text:p text:style-name="P117"/>
      <text:p text:style-name="P118">E. Arts and Books</text:p>
      <text:p text:style-name="P119"/>
      <text:p text:style-name="P120">33. Which of Shakespeare’s history plays was set the earliest? It features no numbers in its title</text:p>
      <text:p text:style-name="P121"/>
      <text:p text:style-name="P122">34. To whom was Rudolph<text:s/>Nureyev referring to when he said that “They danced with one body, one soul”? <text:s/>Despite a 19 year age gap he danced with her for nearly 20 years, and they died two years apart in the 1990s. <text:s text:c="2"/></text:p>
      <text:p text:style-name="P123"/>
      <text:p text:style-name="P124">35. <text:s text:c="2"/>The best selling book series in history was written principally for children and features a classic orphan whom the readers can identify with. What is the second best selling series? The author styles himself the same way as the author of the bests selling series, but with 62 novels and many different characters<text:s/>they are only linked by a general scary theme and have inspired two films and a television series.</text:p>
      <text:p text:style-name="P125"/>
      <text:p text:style-name="P126">36. Name either of the cities in which Vincent Van Gogh painted his “Sunflower” series of paintings, both are in the same country.</text:p>
      <text:p text:style-name="P127"/>
      <text:p text:style-name="P128">37. Which superhero made his debut in 1940 but was killed off controversially in 1988 when DC comics took the unprecedented step of taking a phone poll allowing viewers to choose his fate? At least 4 different characters have assumed this mantle over the years,</text:p>
      <text:p text:style-name="P129"/>
      <text:p text:style-name="P130">38. In the Verdi<text:s/>opera Aida, the title character is a princess from which country, captured by invading Egyptian forces?</text:p>
      <text:p text:style-name="P131"/>
      <text:p text:style-name="P132">39. Lines from the nursery rhymes “Little Miss Muffet” and “Georgie Porgie” give their name to the first two titles in a series of books written by which American author? In total 29 novels have been released in the series.</text:p>
      <text:p text:style-name="P133"/>
      <text:p text:style-name="P134">40. Which famous bisexual writer accidentally ended his friendship with Charles Dickens after coming to stay for a few days in March 1857, not leaving until the July? Born in Odense<text:s/>on the island of Funen in 1805 he wrote plays, novels and travel memoirs, but he is most commonly known as a writer of children’s stories.</text:p>
      <text:p text:style-name="P135"/>
      <text:p text:style-name="P136">F. Ditloids</text:p>
      <text:p text:style-name="P137"/>
      <text:p text:style-name="P138">Each of the clues below make up a well known phrase, fact or other bit of information. For<text:s/>example “24H in a D” would be 24 hours in a day. Some of the harder ones have clues in brackets to help you.</text:p>
      <text:p text:style-name="P139"/>
      <text:p text:style-name="P140">41. P, W, F and D = 4H of the A</text:p>
      <text:p text:style-name="P141">42. 11 = N of C in the modern PF</text:p>
      <text:p text:style-name="Standard"><text:span text:style-name="T142">43. <text:s/>D = 10 on the MS <text:s text:c="25"/>(Science)</text:span></text:p>
      <text:p text:style-name="Standard"><text:span text:style-name="T143">44. <text:s/>C the R is 30MT (38</text:span><text:span text:style-name="T144"><text:s/>I the P) <text:s text:c="9"/>(Geography)</text:span></text:p>
      <text:p text:style-name="Standard"><text:span text:style-name="T145">45. <text:s/>69 = Y on the T for EAMW</text:span></text:p>
      <text:p text:style-name="P146">46. <text:s/>82 = S on a DB</text:p>
      <text:p text:style-name="Standard"><text:span text:style-name="T147">47. <text:s/>435 = N of C in the H of R</text:span></text:p>
      <text:p text:style-name="P148">48. <text:s/>5 = FB on the BS</text:p>
      <text:p text:style-name="P149"/>
      <text:p text:style-name="P150"/>
      <text:p text:style-name="P151"/>
      <text:p text:style-name="P152"/>
      <text:p text:style-name="P153"/>
      <text:p text:style-name="P154"/>
      <text:p text:style-name="P155"/>
      <text:p text:style-name="P156"/>
      <text:p text:style-name="P157"/>
      <text:p text:style-name="P158"/>
      <text:p text:style-name="P159">G. Science and Nature</text:p>
      <text:p text:style-name="P160"/>
      <text:p text:style-name="P161">49. What great honour did the former head of the Laboratory of Nuclear Reactions (part of the join institute of Nuclear research) have bestowed on him 20 years after he died? His successor had the same honour, but during his lifetime (one of the few people to have achieved this).</text:p>
      <text:p text:style-name="P162"/>
      <text:p text:style-name="P163">50. Which animal closely related to the whale and dolphin occasionally attacks boats including one in Niger in 2014 that resulted in the death of 13 people? They are most ferocious when defending their young.</text:p>
      <text:p text:style-name="P164"/>
      <text:p text:style-name="P165">51. Born in 1857 in Hamburg, which scientist was the first to conclusively prove the existence of electromagnetic waves, as predicted earlier by James Clerk Maxwell?</text:p>
      <text:p text:style-name="P166">He has an SI unit named after him in honour.</text:p>
      <text:p text:style-name="P167"/>
      <text:p text:style-name="P168">52. What type of carnivorous plant is known as “Judas’s Money Bag” in the Philippines, “Semar’s pocket” in Indonesia and elsewhere as the “Monkey<text:s/>Cup”? <text:s text:c="2"/></text:p>
      <text:p text:style-name="P169"/>
      <text:p text:style-name="P170">53. What simple sounding term was first coined in 1873 by James Thomson, (brother of Baron Kelvin) to describe the temperature and pressure where a solid, liquid and gas of the same substance can co-exist?</text:p>
      <text:p text:style-name="P171"/>
      <text:p text:style-name="P172">54. What theory was first put forward in 1980 by father and son Walter and Luis Alvarez? It was helped significantly by a discovery in the Yucatan peninsula in the 1990s.</text:p>
      <text:p text:style-name="P173"/>
      <text:p text:style-name="P174">55. Which animal, (both an apex predator and a keystone species) was introduced to Yellowstone National Park in 1995 as a conservation measure? It allowed many species of plants to flourish as well as increasing the birth rate of bear cubs.</text:p>
      <text:p text:style-name="P175"/>
      <text:p text:style-name="P176">56. How many toes did the Tyrannosaurus Rex have on each foot? It was one of the common features of the Therapod family, including Spinosaurus, Giganotosaurus and Charcharodontosaurus.</text:p>
      <text:p text:style-name="P177"/>
      <text:p text:style-name="P178"/>
      <text:p text:style-name="P179">H. Lyrical Challenge</text:p>
      <text:p text:style-name="P180"/>
      <text:p text:style-name="Standard"><text:span text:style-name="T181">57. C</text:span><text:span text:style-name="T182">ome on and prove it, your heart is down for the count, and you know you're gonna lose it Tonight you're gonna go down in flames Just like_______</text:span></text:p>
      <text:p text:style-name="P183"/>
      <text:p text:style-name="Standard"><text:span text:style-name="T184">58. <text:s text:c="2"/></text:span><text:span text:style-name="T185">I look around and</text:span><text:span text:style-name="T186"><text:s/></text:span><text:span text:style-name="T187">Sin City'</text:span><text:span text:style-name="T188">s cold and empty (Oh)</text:span><text:span text:style-name="T189"><text:line-break/></text:span><text:span text:style-name="T190">No one's around to judge me (Oh)</text:span><text:span text:style-name="T191"><text:s/></text:span><text:span text:style-name="T192">I can't see clearly when you're gone</text:span><text:span text:style-name="T193"><text:line-break/></text:span><text:span text:style-name="T194">I said, ooh, I'm<text:s/></text:span><text:span text:style-name="T195">_____________</text:span></text:p>
      <text:p text:style-name="P196"/>
      <text:p text:style-name="Standard"><text:span text:style-name="T197">59. W</text:span><text:span text:style-name="T198">ide eyes stare into space,<text:s/></text:span><text:span text:style-name="T199">a</text:span><text:span text:style-name="T200">nd I know I lose control of the things that I say</text:span><text:span text:style-name="T201"><text:line-break/></text:span><text:span text:style-name="T202">Yeah, I was looking for a way out, now I can't es</text:span><text:span text:style-name="T203">cape. Nothing happens after two, it's true, it's true______________</text:span></text:p>
      <text:p text:style-name="P204"/>
      <text:p text:style-name="Standard"><text:span text:style-name="T205">60.<text:s/></text:span><text:span text:style-name="T206"><text:s/></text:span><text:span text:style-name="T207">Til touchdown brings me 'round again to find I'm not the man they think I am at home</text:span><text:span text:style-name="T208"><text:line-break/></text:span><text:span text:style-name="T209">Oh no, no, no And this is what I should have said, well, I thought it, but I kept it hid_____</text:span></text:p>
      <text:p text:style-name="P210"/>
      <text:soft-page-break/>
      <text:p text:style-name="Standard"><text:span text:style-name="T211">61</text:span><text:span text:style-name="T212">. <text:s/></text:span><text:span text:style-name="T213">Darling, your eyes are heavy with frustration it makes me wonder</text:span><text:span text:style-name="T214"><text:line-break/></text:span><text:span text:style-name="T215">If I'm the one you've waited for Baby, though I'm shy by reputation</text:span><text:span text:style-name="T216"><text:line-break/></text:span><text:span text:style-name="T217">Ask all your fans, I'm a sensation, try me once, you'll beg for more</text:span><text:span text:style-name="T218"><text:s/>_______</text:span></text:p>
      <text:p text:style-name="P219"/>
      <text:p text:style-name="Standard"><text:span text:style-name="T220">62.<text:s/></text:span><text:span text:style-name="T221">Was it obvious to everybody else that<text:s/></text:span><text:span text:style-name="T222">I'd fallen for a lie?</text:span><text:span text:style-name="T223"><text:line-break/></text:span><text:span text:style-name="T224">You were never on my side. Fool me once, fool me twice</text:span><text:span text:style-name="T225"><text:line-break/></text:span><text:span text:style-name="T226">Are you death or paradise? Now you'll never see me cry there’s just ________</text:span></text:p>
      <text:p text:style-name="P227"/>
      <text:p text:style-name="Standard"><text:span text:style-name="T228">63. Russian Roulette is not the same without a gun, and baby when it’s love if it isn’t rough if<text:s/></text:span><text:span text:style-name="T229">isn’t fun! I’ll get him hot, show him what I’ve got….._________________</text:span></text:p>
      <text:p text:style-name="P230"/>
      <text:p text:style-name="Standard"><text:span text:style-name="T231">64. And, no, I won't be no stick-figure silicone Barbie doll</text:span><text:span text:style-name="T232"><text:line-break/></text:span><text:span text:style-name="T233">(Shoo-wop-wop, sha-ooh-wop-wop) So if that's what's you're into then go ahead and move along, because you know I’m<text:s/></text:span><text:span text:style-name="T234">________________</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dney Lighton</dc:creator>
    <meta:creation-date>2021-12-15T12:37:00Z</meta:creation-date>
    <dc:date>2022-01-05T16:27:00Z</dc:date>
    <meta:print-date>2021-12-18T20:08:00Z</meta:print-date>
    <meta:template xlink:href="Normal" xlink:type="simple"/>
    <meta:editing-cycles>18</meta:editing-cycles>
    <meta:editing-duration>PT2700S</meta:editing-duration>
    <meta:document-statistic meta:page-count="6" meta:paragraph-count="26" meta:word-count="1945" meta:character-count="13009" meta:row-count="92" meta:non-whitespace-character-count="11090"/>
  </office:meta>
</office:document-meta>
</file>