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position="0% 100%" style:font-name="Arial" fo:font-size="12pt" fo:language="en" fo:country="GB" fo:font-style="italic" style:text-underline-style="none" fo:font-weight="normal" officeooo:rsid="0062d58b" officeooo:paragraph-rsid="001126fa" style:font-size-asian="12pt" style:font-style-asian="italic" style:font-weight-asian="normal" style:font-name-complex="Arial" style:font-size-complex="12pt" style:font-style-complex="italic" style:font-weight-complex="normal"/>
    </style:style>
    <style:style style:name="P2" style:family="paragraph" style:parent-style-name="Standard">
      <style:text-properties fo:color="#000000" style:text-position="0% 100%" style:font-name="Arial" fo:font-size="12pt" fo:language="en" fo:country="GB" fo:font-style="italic" style:text-underline-style="none" fo:font-weight="normal" officeooo:rsid="003a7ecd" officeooo:paragraph-rsid="001126fa" style:font-size-asian="12pt" style:font-style-asian="italic" style:font-weight-asian="normal" style:font-name-complex="Arial" style:font-size-complex="12pt" style:font-style-complex="italic" style:font-weight-complex="normal"/>
    </style:style>
    <style:style style:name="P3" style:family="paragraph" style:parent-style-name="Standard">
      <style:text-properties fo:color="#000000" style:text-position="0% 100%" style:font-name="Arial" fo:font-size="12pt" fo:language="en" fo:country="GB" fo:font-style="italic" style:text-underline-style="none" fo:font-weight="normal" officeooo:rsid="00424da4" officeooo:paragraph-rsid="001126fa" style:font-size-asian="12pt" style:font-style-asian="italic" style:font-weight-asian="normal" style:font-name-complex="Arial" style:font-size-complex="12pt" style:font-style-complex="italic" style:font-weight-complex="normal"/>
    </style:style>
    <style:style style:name="P4" style:family="paragraph" style:parent-style-name="Standard">
      <style:text-properties fo:color="#000000" style:text-position="0% 100%" style:font-name="Arial" fo:font-size="12pt" fo:language="en" fo:country="GB" fo:font-style="italic" style:text-underline-style="none" fo:font-weight="normal" officeooo:rsid="00610d73" officeooo:paragraph-rsid="001126fa" style:font-size-asian="12pt" style:font-style-asian="italic" style:font-weight-asian="normal" style:font-name-complex="Arial" style:font-size-complex="12pt" style:font-style-complex="italic" style:font-weight-complex="normal"/>
    </style:style>
    <style:style style:name="P5" style:family="paragraph" style:parent-style-name="Standard">
      <style:text-properties fo:color="#000000" style:text-position="0% 100%" style:font-name="Arial" fo:font-size="12pt" fo:language="en" fo:country="GB" fo:font-style="normal" style:text-underline-style="none" fo:font-weight="normal" officeooo:rsid="003a7ecd" officeooo:paragraph-rsid="001126fa" style:font-size-asian="12pt" style:font-style-asian="normal" style:font-weight-asian="normal" style:font-name-complex="Arial" style:font-size-complex="12pt" style:font-style-complex="normal" style:font-weight-complex="normal"/>
    </style:style>
    <style:style style:name="P6" style:family="paragraph" style:parent-style-name="Standard">
      <style:text-properties fo:color="#000000" style:text-position="0% 100%" style:font-name="Arial" fo:font-size="12pt" fo:language="en" fo:country="GB" fo:font-style="normal" style:text-underline-style="none" fo:font-weight="normal" officeooo:rsid="003cd1c6" officeooo:paragraph-rsid="001126fa" style:font-size-asian="12pt" style:font-style-asian="normal" style:font-weight-asian="normal" style:font-name-complex="Arial" style:font-size-complex="12pt" style:font-style-complex="normal" style:font-weight-complex="normal"/>
    </style:style>
    <style:style style:name="P7" style:family="paragraph" style:parent-style-name="Standard">
      <style:text-properties fo:color="#000000" style:text-position="0% 100%" style:font-name="Arial" fo:font-size="12pt" fo:language="en" fo:country="GB" fo:font-style="normal" style:text-underline-style="none" fo:font-weight="normal" officeooo:rsid="003deb4a" officeooo:paragraph-rsid="001126fa" style:font-size-asian="12pt" style:font-style-asian="normal" style:font-weight-asian="normal" style:font-name-complex="Arial" style:font-size-complex="12pt" style:font-style-complex="normal" style:font-weight-complex="normal"/>
    </style:style>
    <style:style style:name="P8" style:family="paragraph" style:parent-style-name="Standard">
      <style:text-properties fo:color="#000000" style:text-position="0% 100%" style:font-name="Arial" fo:font-size="12pt" fo:language="en" fo:country="GB" fo:font-style="normal" style:text-underline-style="none" fo:font-weight="normal" officeooo:rsid="003f5e4f" officeooo:paragraph-rsid="001126fa" style:font-size-asian="12pt" style:font-style-asian="normal" style:font-weight-asian="normal" style:font-name-complex="Arial" style:font-size-complex="12pt" style:font-style-complex="normal" style:font-weight-complex="normal"/>
    </style:style>
    <style:style style:name="P9" style:family="paragraph" style:parent-style-name="Standard">
      <style:text-properties fo:color="#000000" style:text-position="0% 100%" style:font-name="Arial" fo:font-size="12pt" fo:language="en" fo:country="GB" fo:font-style="normal" style:text-underline-style="none" fo:font-weight="normal" officeooo:rsid="0040ba9c" officeooo:paragraph-rsid="001126fa" style:font-size-asian="12pt" style:font-style-asian="normal" style:font-weight-asian="normal" style:font-name-complex="Arial" style:font-size-complex="12pt" style:font-style-complex="normal" style:font-weight-complex="normal"/>
    </style:style>
    <style:style style:name="P10" style:family="paragraph" style:parent-style-name="Standard">
      <style:text-properties fo:color="#000000" style:text-position="0% 100%" style:font-name="Arial" fo:font-size="12pt" fo:language="en" fo:country="GB" fo:font-style="normal" style:text-underline-style="none" fo:font-weight="normal" officeooo:rsid="00424da4" officeooo:paragraph-rsid="001126fa" style:font-size-asian="12pt" style:font-style-asian="normal" style:font-weight-asian="normal" style:font-name-complex="Arial" style:font-size-complex="12pt" style:font-style-complex="normal" style:font-weight-complex="normal"/>
    </style:style>
    <style:style style:name="P11" style:family="paragraph" style:parent-style-name="Standard">
      <style:text-properties fo:color="#000000" style:text-position="0% 100%" style:font-name="Arial" fo:font-size="12pt" fo:language="en" fo:country="GB" fo:font-style="normal" style:text-underline-style="none" fo:font-weight="normal" officeooo:rsid="004440f0" officeooo:paragraph-rsid="001126fa" style:font-size-asian="12pt" style:font-style-asian="normal" style:font-weight-asian="normal" style:font-name-complex="Arial" style:font-size-complex="12pt" style:font-style-complex="normal" style:font-weight-complex="normal"/>
    </style:style>
    <style:style style:name="P12" style:family="paragraph" style:parent-style-name="Standard">
      <style:text-properties fo:color="#000000" style:text-position="0% 100%" style:font-name="Arial" fo:font-size="12pt" fo:language="en" fo:country="GB" fo:font-style="normal" style:text-underline-style="none" fo:font-weight="normal" officeooo:rsid="0047feb9" officeooo:paragraph-rsid="001126fa" style:font-size-asian="12pt" style:font-style-asian="normal" style:font-weight-asian="normal" style:font-name-complex="Arial" style:font-size-complex="12pt" style:font-style-complex="normal" style:font-weight-complex="normal"/>
    </style:style>
    <style:style style:name="P13" style:family="paragraph" style:parent-style-name="Standard">
      <style:text-properties fo:color="#000000" style:text-position="0% 100%" style:font-name="Arial" fo:font-size="12pt" fo:language="en" fo:country="GB" fo:font-style="normal" style:text-underline-style="none" fo:font-weight="normal" officeooo:rsid="00610d73" officeooo:paragraph-rsid="001126fa" style:font-size-asian="12pt" style:font-style-asian="normal" style:font-weight-asian="normal" style:font-name-complex="Arial" style:font-size-complex="12pt" style:font-style-complex="normal" style:font-weight-complex="normal"/>
    </style:style>
    <style:style style:name="P14" style:family="paragraph" style:parent-style-name="Standard">
      <style:text-properties fo:color="#000000" style:text-position="0% 100%" style:font-name="Arial" fo:font-size="12pt" fo:language="en" fo:country="GB" fo:font-style="normal" style:text-underline-style="none" fo:font-weight="normal" officeooo:rsid="0049c9e9" officeooo:paragraph-rsid="001126fa" style:font-size-asian="12pt" style:font-style-asian="normal" style:font-weight-asian="normal" style:font-name-complex="Arial" style:font-size-complex="12pt" style:font-style-complex="normal" style:font-weight-complex="normal"/>
    </style:style>
    <style:style style:name="P15" style:family="paragraph" style:parent-style-name="Standard">
      <style:text-properties fo:color="#000000" style:text-position="0% 100%" style:font-name="Arial" fo:font-size="12pt" fo:language="en" fo:country="GB" fo:font-style="normal" style:text-underline-style="none" fo:font-weight="bold" officeooo:rsid="005f71f7" officeooo:paragraph-rsid="001126fa" style:font-size-asian="12pt" style:font-style-asian="normal" style:font-weight-asian="bold" style:font-name-complex="Arial" style:font-size-complex="12pt" style:font-style-complex="normal" style:font-weight-complex="bold"/>
    </style:style>
    <style:style style:name="P16" style:family="paragraph" style:parent-style-name="Standard">
      <style:text-properties fo:color="#000000" style:text-position="0% 100%" style:font-name="Arial" fo:font-size="12pt" fo:language="en" fo:country="GB" fo:font-style="normal" style:text-underline-style="none" fo:font-weight="bold" officeooo:rsid="0047feb9" officeooo:paragraph-rsid="001126fa" style:font-size-asian="12pt" style:font-style-asian="normal" style:font-weight-asian="bold" style:font-name-complex="Arial" style:font-size-complex="12pt" style:font-style-complex="normal" style:font-weight-complex="bold"/>
    </style:style>
    <style:style style:name="P17"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a7ecd" officeooo:paragraph-rsid="001126fa" style:font-size-asian="12pt" style:font-style-asian="normal" style:font-weight-asian="normal" style:font-name-complex="Arial" style:font-size-complex="12pt" style:font-style-complex="normal" style:font-weight-complex="normal"/>
    </style:style>
    <style:style style:name="P18"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cd1c6" officeooo:paragraph-rsid="001126fa" style:font-size-asian="12pt" style:font-style-asian="normal" style:font-weight-asian="normal" style:font-name-complex="Arial" style:font-size-complex="12pt" style:font-style-complex="normal" style:font-weight-complex="normal"/>
    </style:style>
    <style:style style:name="P19"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4440f0" officeooo:paragraph-rsid="001126fa" style:font-size-asian="12pt" style:font-style-asian="normal" style:font-weight-asian="normal" style:font-name-complex="Arial" style:font-size-complex="12pt" style:font-style-complex="normal" style:font-weight-complex="normal"/>
    </style:style>
    <style:style style:name="P20"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513f5" officeooo:paragraph-rsid="001126fa" style:font-size-asian="12pt" style:font-style-asian="normal" style:font-weight-asian="normal" style:font-name-complex="Arial" style:font-size-complex="12pt" style:font-style-complex="normal" style:font-weight-complex="normal"/>
    </style:style>
    <style:style style:name="P21"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ed43c" officeooo:paragraph-rsid="001126fa" style:font-size-asian="12pt" style:font-style-asian="normal" style:font-weight-asian="normal" style:font-name-complex="Arial" style:font-size-complex="12pt" style:font-style-complex="normal" style:font-weight-complex="normal"/>
    </style:style>
    <style:style style:name="P22"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70151" officeooo:paragraph-rsid="001126fa" style:font-size-asian="12pt" style:font-style-asian="normal" style:font-weight-asian="normal" style:font-name-complex="Arial" style:font-size-complex="12pt" style:font-style-complex="normal" style:font-weight-complex="normal"/>
    </style:style>
    <style:style style:name="P23"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a7ecd" officeooo:paragraph-rsid="001126fa" style:font-size-asian="12pt" style:font-style-asian="normal" style:font-weight-asian="normal" style:font-name-complex="Arial" style:font-size-complex="12pt" style:font-style-complex="normal" style:font-weight-complex="normal"/>
    </style:style>
    <style:style style:name="P24" style:family="paragraph" style:parent-style-name="Standard">
      <style:text-properties fo:color="#000000" style:font-name="Arial" fo:font-size="12pt" fo:language="en" fo:country="GB" fo:font-style="normal" style:text-underline-style="none" officeooo:rsid="001513f5" officeooo:paragraph-rsid="001126fa" style:font-size-asian="12pt" style:font-style-asian="normal" style:font-name-complex="Arial" style:font-size-complex="12pt" style:font-style-complex="normal"/>
    </style:style>
    <style:style style:name="P25" style:family="paragraph" style:parent-style-name="Standard">
      <style:text-properties fo:color="#000000" style:font-name="Arial" fo:font-size="12pt" fo:language="en" fo:country="GB" fo:font-style="normal" style:text-underline-style="none" fo:font-weight="normal" officeooo:rsid="0015aa73" officeooo:paragraph-rsid="001126fa" style:font-size-asian="12pt" style:font-style-asian="normal" style:font-weight-asian="normal" style:font-name-complex="Arial" style:font-size-complex="12pt" style:font-style-complex="normal" style:font-weight-complex="normal"/>
    </style:style>
    <style:style style:name="P26" style:family="paragraph" style:parent-style-name="Standard">
      <style:text-properties fo:color="#000000" style:font-name="Arial" fo:font-size="12pt" fo:language="en" fo:country="GB" fo:font-style="normal" style:text-underline-style="none" fo:font-weight="normal" officeooo:rsid="000d5e0a" officeooo:paragraph-rsid="001126fa" style:font-size-asian="12pt" style:font-style-asian="normal" style:font-weight-asian="normal" style:font-name-complex="Arial" style:font-size-complex="12pt" style:font-style-complex="normal" style:font-weight-complex="normal"/>
    </style:style>
    <style:style style:name="P27" style:family="paragraph" style:parent-style-name="Standard">
      <style:text-properties fo:color="#000000" style:font-name="Arial" fo:font-size="12pt" fo:language="en" fo:country="GB" fo:font-style="normal" style:text-underline-style="none" fo:font-weight="normal" officeooo:rsid="00453d8d" officeooo:paragraph-rsid="001126fa" style:font-size-asian="12pt" style:font-style-asian="normal" style:font-weight-asian="normal" style:font-name-complex="Arial" style:font-size-complex="12pt" style:font-style-complex="normal" style:font-weight-complex="normal"/>
    </style:style>
    <style:style style:name="P28" style:family="paragraph" style:parent-style-name="Standard">
      <style:text-properties fo:color="#000000" style:font-name="Arial" fo:font-size="12pt" fo:language="en" fo:country="GB" fo:font-style="normal" style:text-underline-style="none" fo:font-weight="normal" officeooo:rsid="000e178c" officeooo:paragraph-rsid="001126fa" style:font-size-asian="12pt" style:font-style-asian="normal" style:font-weight-asian="normal" style:font-name-complex="Arial" style:font-size-complex="12pt" style:font-style-complex="normal" style:font-weight-complex="normal"/>
    </style:style>
    <style:style style:name="P29" style:family="paragraph" style:parent-style-name="Standard">
      <style:text-properties fo:color="#000000" style:font-name="Arial" fo:font-size="12pt" fo:language="en" fo:country="GB" fo:font-style="normal" style:text-underline-style="none" fo:font-weight="normal" officeooo:rsid="000e9de6" officeooo:paragraph-rsid="001126fa" style:font-size-asian="12pt" style:font-style-asian="normal" style:font-weight-asian="normal" style:font-name-complex="Arial" style:font-size-complex="12pt" style:font-style-complex="normal" style:font-weight-complex="normal"/>
    </style:style>
    <style:style style:name="P30" style:family="paragraph" style:parent-style-name="Standard">
      <style:text-properties fo:color="#000000" style:font-name="Arial" fo:font-size="12pt" fo:language="en" fo:country="GB" fo:font-style="normal" style:text-underline-style="none" fo:font-weight="normal" officeooo:rsid="00113e76" officeooo:paragraph-rsid="001126fa" style:font-size-asian="12pt" style:font-style-asian="normal" style:font-weight-asian="normal" style:font-name-complex="Arial" style:font-size-complex="12pt" style:font-style-complex="normal" style:font-weight-complex="normal"/>
    </style:style>
    <style:style style:name="P31" style:family="paragraph" style:parent-style-name="Standard">
      <style:text-properties fo:color="#000000" style:font-name="Arial" fo:font-size="12pt" fo:language="en" fo:country="GB" fo:font-style="normal" style:text-underline-style="none" fo:font-weight="normal" officeooo:rsid="0012f64c" officeooo:paragraph-rsid="001126fa" style:font-size-asian="12pt" style:font-style-asian="normal" style:font-weight-asian="normal" style:font-name-complex="Arial" style:font-size-complex="12pt" style:font-style-complex="normal" style:font-weight-complex="normal"/>
    </style:style>
    <style:style style:name="P32" style:family="paragraph" style:parent-style-name="Standard">
      <style:text-properties fo:color="#000000" style:font-name="Arial" fo:font-size="12pt" fo:language="en" fo:country="GB" fo:font-style="normal" style:text-underline-style="none" fo:font-weight="normal" officeooo:rsid="0014c3cf" officeooo:paragraph-rsid="001126fa" style:font-size-asian="12pt" style:font-style-asian="normal" style:font-weight-asian="normal" style:font-name-complex="Arial" style:font-size-complex="12pt" style:font-style-complex="normal" style:font-weight-complex="normal"/>
    </style:style>
    <style:style style:name="P33" style:family="paragraph" style:parent-style-name="Standard">
      <style:text-properties fo:color="#000000" style:font-name="Arial" fo:font-size="12pt" fo:language="en" fo:country="GB" fo:font-style="normal" style:text-underline-style="none" fo:font-weight="normal" officeooo:rsid="004b74b4" officeooo:paragraph-rsid="001126fa" style:font-size-asian="12pt" style:font-style-asian="normal" style:font-weight-asian="normal" style:font-name-complex="Arial" style:font-size-complex="12pt" style:font-style-complex="normal" style:font-weight-complex="normal"/>
    </style:style>
    <style:style style:name="P34" style:family="paragraph" style:parent-style-name="Standard">
      <style:text-properties fo:color="#000000" style:font-name="Arial" fo:font-size="12pt" fo:language="en" fo:country="GB" fo:font-style="normal" style:text-underline-style="none" fo:font-weight="normal" officeooo:rsid="004c3945" officeooo:paragraph-rsid="001126fa" style:font-size-asian="12pt" style:font-style-asian="normal" style:font-weight-asian="normal" style:font-name-complex="Arial" style:font-size-complex="12pt" style:font-style-complex="normal" style:font-weight-complex="normal"/>
    </style:style>
    <style:style style:name="P35" style:family="paragraph" style:parent-style-name="Standard">
      <style:text-properties fo:color="#000000" style:font-name="Arial" fo:font-size="12pt" fo:language="en" fo:country="GB" fo:font-style="normal" style:text-underline-style="none" fo:font-weight="normal" officeooo:rsid="0017b5d0" officeooo:paragraph-rsid="001126fa" style:font-size-asian="12pt" style:font-style-asian="normal" style:font-weight-asian="normal" style:font-name-complex="Arial" style:font-size-complex="12pt" style:font-style-complex="normal" style:font-weight-complex="normal"/>
    </style:style>
    <style:style style:name="P36" style:family="paragraph" style:parent-style-name="Standard">
      <style:text-properties fo:color="#000000" style:font-name="Arial" fo:font-size="12pt" fo:language="en" fo:country="GB" fo:font-style="normal" style:text-underline-style="none" fo:font-weight="normal" officeooo:rsid="004e12d9" officeooo:paragraph-rsid="001126fa" style:font-size-asian="12pt" style:font-style-asian="normal" style:font-weight-asian="normal" style:font-name-complex="Arial" style:font-size-complex="12pt" style:font-style-complex="normal" style:font-weight-complex="normal"/>
    </style:style>
    <style:style style:name="P37" style:family="paragraph" style:parent-style-name="Standard">
      <style:text-properties fo:color="#000000" style:font-name="Arial" fo:font-size="12pt" fo:language="en" fo:country="GB" fo:font-style="normal" style:text-underline-style="none" fo:font-weight="normal" officeooo:rsid="001b87e9" officeooo:paragraph-rsid="001126fa" style:font-size-asian="12pt" style:font-style-asian="normal" style:font-weight-asian="normal" style:font-name-complex="Arial" style:font-size-complex="12pt" style:font-style-complex="normal" style:font-weight-complex="normal"/>
    </style:style>
    <style:style style:name="P38" style:family="paragraph" style:parent-style-name="Standard">
      <style:text-properties fo:color="#000000" style:font-name="Arial" fo:font-size="12pt" fo:language="en" fo:country="GB" fo:font-style="normal" style:text-underline-style="none" fo:font-weight="normal" officeooo:rsid="001c1909" officeooo:paragraph-rsid="001126fa" style:font-size-asian="12pt" style:font-style-asian="normal" style:font-weight-asian="normal" style:font-name-complex="Arial" style:font-size-complex="12pt" style:font-style-complex="normal" style:font-weight-complex="normal"/>
    </style:style>
    <style:style style:name="P39" style:family="paragraph" style:parent-style-name="Standard">
      <style:text-properties fo:color="#000000" style:font-name="Arial" fo:font-size="12pt" fo:language="en" fo:country="GB" fo:font-style="normal" style:text-underline-style="none" fo:font-weight="normal" officeooo:rsid="0050078a" officeooo:paragraph-rsid="001126fa" style:font-size-asian="12pt" style:font-style-asian="normal" style:font-weight-asian="normal" style:font-name-complex="Arial" style:font-size-complex="12pt" style:font-style-complex="normal" style:font-weight-complex="normal"/>
    </style:style>
    <style:style style:name="P40" style:family="paragraph" style:parent-style-name="Standard">
      <style:text-properties fo:color="#000000" style:font-name="Arial" fo:font-size="12pt" fo:language="en" fo:country="GB" fo:font-style="normal" style:text-underline-style="none" fo:font-weight="normal" officeooo:rsid="001c60d1" officeooo:paragraph-rsid="001126fa" style:font-size-asian="12pt" style:font-style-asian="normal" style:font-weight-asian="normal" style:font-name-complex="Arial" style:font-size-complex="12pt" style:font-style-complex="normal" style:font-weight-complex="normal"/>
    </style:style>
    <style:style style:name="P41" style:family="paragraph" style:parent-style-name="Standard">
      <style:text-properties fo:color="#000000" style:font-name="Arial" fo:font-size="12pt" fo:language="en" fo:country="GB" fo:font-style="normal" style:text-underline-style="none" fo:font-weight="normal" officeooo:rsid="001e3145" officeooo:paragraph-rsid="001126fa" style:font-size-asian="12pt" style:font-style-asian="normal" style:font-weight-asian="normal" style:font-name-complex="Arial" style:font-size-complex="12pt" style:font-style-complex="normal" style:font-weight-complex="normal"/>
    </style:style>
    <style:style style:name="P42" style:family="paragraph" style:parent-style-name="Standard">
      <style:text-properties fo:color="#000000" style:font-name="Arial" fo:font-size="12pt" fo:language="en" fo:country="GB" fo:font-style="normal" style:text-underline-style="none" fo:font-weight="normal" officeooo:rsid="005170c2" officeooo:paragraph-rsid="001126fa" style:font-size-asian="12pt" style:font-style-asian="normal" style:font-weight-asian="normal" style:font-name-complex="Arial" style:font-size-complex="12pt" style:font-style-complex="normal" style:font-weight-complex="normal"/>
    </style:style>
    <style:style style:name="P43" style:family="paragraph" style:parent-style-name="Standard">
      <style:text-properties fo:color="#000000" style:font-name="Arial" fo:font-size="12pt" fo:language="en" fo:country="GB" fo:font-style="normal" style:text-underline-style="none" fo:font-weight="normal" officeooo:rsid="00206a1d" officeooo:paragraph-rsid="001126fa" style:font-size-asian="12pt" style:font-style-asian="normal" style:font-weight-asian="normal" style:font-name-complex="Arial" style:font-size-complex="12pt" style:font-style-complex="normal" style:font-weight-complex="normal"/>
    </style:style>
    <style:style style:name="P44" style:family="paragraph" style:parent-style-name="Standard">
      <style:text-properties fo:color="#000000" style:font-name="Arial" fo:font-size="12pt" fo:language="en" fo:country="GB" fo:font-style="normal" style:text-underline-style="none" fo:font-weight="normal" officeooo:rsid="005417c8" officeooo:paragraph-rsid="001126fa" style:font-size-asian="12pt" style:font-style-asian="normal" style:font-weight-asian="normal" style:font-name-complex="Arial" style:font-size-complex="12pt" style:font-style-complex="normal" style:font-weight-complex="normal"/>
    </style:style>
    <style:style style:name="P45" style:family="paragraph" style:parent-style-name="Standard">
      <style:text-properties fo:color="#000000" style:font-name="Arial" fo:font-size="12pt" fo:language="en" fo:country="GB" fo:font-style="normal" style:text-underline-style="none" fo:font-weight="normal" officeooo:rsid="00214fe4" officeooo:paragraph-rsid="001126fa" style:font-size-asian="12pt" style:font-style-asian="normal" style:font-weight-asian="normal" style:font-name-complex="Arial" style:font-size-complex="12pt" style:font-style-complex="normal" style:font-weight-complex="normal"/>
    </style:style>
    <style:style style:name="P46" style:family="paragraph" style:parent-style-name="Standard">
      <style:text-properties fo:color="#000000" style:font-name="Arial" fo:font-size="12pt" fo:language="en" fo:country="GB" fo:font-style="normal" style:text-underline-style="none" fo:font-weight="normal" officeooo:rsid="0021e603" officeooo:paragraph-rsid="001126fa" style:font-size-asian="12pt" style:font-style-asian="normal" style:font-weight-asian="normal" style:font-name-complex="Arial" style:font-size-complex="12pt" style:font-style-complex="normal" style:font-weight-complex="normal"/>
    </style:style>
    <style:style style:name="P47" style:family="paragraph" style:parent-style-name="Standard">
      <style:text-properties fo:color="#000000" style:font-name="Arial" fo:font-size="12pt" fo:language="en" fo:country="GB" fo:font-style="normal" style:text-underline-style="none" fo:font-weight="normal" officeooo:rsid="0022fa7a" officeooo:paragraph-rsid="001126fa" style:font-size-asian="12pt" style:font-style-asian="normal" style:font-weight-asian="normal" style:font-name-complex="Arial" style:font-size-complex="12pt" style:font-style-complex="normal" style:font-weight-complex="normal"/>
    </style:style>
    <style:style style:name="P48" style:family="paragraph" style:parent-style-name="Standard">
      <style:text-properties fo:color="#000000" style:font-name="Arial" fo:font-size="12pt" fo:language="en" fo:country="GB" fo:font-style="normal" style:text-underline-style="none" fo:font-weight="normal" officeooo:rsid="00246bfc" officeooo:paragraph-rsid="001126fa" style:font-size-asian="12pt" style:font-style-asian="normal" style:font-weight-asian="normal" style:font-name-complex="Arial" style:font-size-complex="12pt" style:font-style-complex="normal" style:font-weight-complex="normal"/>
    </style:style>
    <style:style style:name="P49" style:family="paragraph" style:parent-style-name="Standard">
      <style:text-properties fo:color="#000000" style:font-name="Arial" fo:font-size="12pt" fo:language="en" fo:country="GB" fo:font-style="normal" style:text-underline-style="none" fo:font-weight="normal" officeooo:rsid="0024d180" officeooo:paragraph-rsid="001126fa" style:font-size-asian="12pt" style:font-style-asian="normal" style:font-weight-asian="normal" style:font-name-complex="Arial" style:font-size-complex="12pt" style:font-style-complex="normal" style:font-weight-complex="normal"/>
    </style:style>
    <style:style style:name="P50" style:family="paragraph" style:parent-style-name="Standard">
      <style:text-properties fo:color="#000000" style:font-name="Arial" fo:font-size="12pt" fo:language="en" fo:country="GB" fo:font-style="normal" style:text-underline-style="none" fo:font-weight="normal" officeooo:rsid="0025e65e" officeooo:paragraph-rsid="001126fa" style:font-size-asian="12pt" style:font-style-asian="normal" style:font-weight-asian="normal" style:font-name-complex="Arial" style:font-size-complex="12pt" style:font-style-complex="normal" style:font-weight-complex="normal"/>
    </style:style>
    <style:style style:name="P51" style:family="paragraph" style:parent-style-name="Standard">
      <style:text-properties fo:color="#000000" style:font-name="Arial" fo:font-size="12pt" fo:language="en" fo:country="GB" fo:font-style="normal" style:text-underline-style="none" fo:font-weight="normal" officeooo:rsid="00295817" officeooo:paragraph-rsid="001126fa" style:font-size-asian="12pt" style:font-style-asian="normal" style:font-weight-asian="normal" style:font-name-complex="Arial" style:font-size-complex="12pt" style:font-style-complex="normal" style:font-weight-complex="normal"/>
    </style:style>
    <style:style style:name="P52" style:family="paragraph" style:parent-style-name="Standard">
      <style:text-properties fo:color="#000000" style:font-name="Arial" fo:font-size="12pt" fo:language="en" fo:country="GB" fo:font-style="normal" style:text-underline-style="none" fo:font-weight="normal" officeooo:rsid="0055ceb8" officeooo:paragraph-rsid="001126fa" style:font-size-asian="12pt" style:font-style-asian="normal" style:font-weight-asian="normal" style:font-name-complex="Arial" style:font-size-complex="12pt" style:font-style-complex="normal" style:font-weight-complex="normal"/>
    </style:style>
    <style:style style:name="P53" style:family="paragraph" style:parent-style-name="Standard">
      <style:text-properties fo:color="#000000" style:font-name="Arial" fo:font-size="12pt" fo:language="en" fo:country="GB" fo:font-style="normal" style:text-underline-style="none" fo:font-weight="normal" officeooo:rsid="0029b011" officeooo:paragraph-rsid="001126fa" style:font-size-asian="12pt" style:font-style-asian="normal" style:font-weight-asian="normal" style:font-name-complex="Arial" style:font-size-complex="12pt" style:font-style-complex="normal" style:font-weight-complex="normal"/>
    </style:style>
    <style:style style:name="P54" style:family="paragraph" style:parent-style-name="Standard">
      <style:text-properties fo:color="#000000" style:font-name="Arial" fo:font-size="12pt" fo:language="en" fo:country="GB" fo:font-style="normal" style:text-underline-style="none" fo:font-weight="normal" officeooo:rsid="002ad428" officeooo:paragraph-rsid="001126fa" style:font-size-asian="12pt" style:font-style-asian="normal" style:font-weight-asian="normal" style:font-name-complex="Arial" style:font-size-complex="12pt" style:font-style-complex="normal" style:font-weight-complex="normal"/>
    </style:style>
    <style:style style:name="P55" style:family="paragraph" style:parent-style-name="Standard">
      <style:text-properties fo:color="#000000" style:font-name="Arial" fo:font-size="12pt" fo:language="en" fo:country="GB" fo:font-style="normal" style:text-underline-style="none" fo:font-weight="normal" officeooo:rsid="0056c2c3" officeooo:paragraph-rsid="001126fa" style:font-size-asian="12pt" style:font-style-asian="normal" style:font-weight-asian="normal" style:font-name-complex="Arial" style:font-size-complex="12pt" style:font-style-complex="normal" style:font-weight-complex="normal"/>
    </style:style>
    <style:style style:name="P56" style:family="paragraph" style:parent-style-name="Standard">
      <style:text-properties fo:color="#000000" style:font-name="Arial" fo:font-size="12pt" fo:language="en" fo:country="GB" fo:font-style="normal" style:text-underline-style="none" fo:font-weight="normal" officeooo:rsid="002bf4c2" officeooo:paragraph-rsid="001126fa" style:font-size-asian="12pt" style:font-style-asian="normal" style:font-weight-asian="normal" style:font-name-complex="Arial" style:font-size-complex="12pt" style:font-style-complex="normal" style:font-weight-complex="normal"/>
    </style:style>
    <style:style style:name="P57" style:family="paragraph" style:parent-style-name="Standard">
      <style:text-properties fo:color="#000000" style:font-name="Arial" fo:font-size="12pt" fo:language="en" fo:country="GB" fo:font-style="normal" style:text-underline-style="none" fo:font-weight="normal" officeooo:rsid="00321934" officeooo:paragraph-rsid="001126fa" style:font-size-asian="12pt" style:font-style-asian="normal" style:font-weight-asian="normal" style:font-name-complex="Arial" style:font-size-complex="12pt" style:font-style-complex="normal" style:font-weight-complex="normal"/>
    </style:style>
    <style:style style:name="P58" style:family="paragraph" style:parent-style-name="Standard">
      <style:text-properties fo:color="#000000" style:font-name="Arial" fo:font-size="12pt" fo:language="en" fo:country="GB" fo:font-style="normal" style:text-underline-style="none" fo:font-weight="normal" officeooo:rsid="0058bd09" officeooo:paragraph-rsid="001126fa" style:font-size-asian="12pt" style:font-style-asian="normal" style:font-weight-asian="normal" style:font-name-complex="Arial" style:font-size-complex="12pt" style:font-style-complex="normal" style:font-weight-complex="normal"/>
    </style:style>
    <style:style style:name="P59" style:family="paragraph" style:parent-style-name="Standard">
      <style:text-properties fo:color="#000000" style:font-name="Arial" fo:font-size="12pt" fo:language="en" fo:country="GB" fo:font-style="normal" style:text-underline-style="none" fo:font-weight="normal" officeooo:rsid="0033c023" officeooo:paragraph-rsid="001126fa" style:font-size-asian="12pt" style:font-style-asian="normal" style:font-weight-asian="normal" style:font-name-complex="Arial" style:font-size-complex="12pt" style:font-style-complex="normal" style:font-weight-complex="normal"/>
    </style:style>
    <style:style style:name="P60" style:family="paragraph" style:parent-style-name="Standard">
      <style:text-properties fo:color="#000000" style:font-name="Arial" fo:font-size="12pt" fo:language="en" fo:country="GB" fo:font-style="normal" style:text-underline-style="none" fo:font-weight="normal" officeooo:rsid="00370151" officeooo:paragraph-rsid="001126fa" style:font-size-asian="12pt" style:font-style-asian="normal" style:font-weight-asian="normal" style:font-name-complex="Arial" style:font-size-complex="12pt" style:font-style-complex="normal" style:font-weight-complex="normal"/>
    </style:style>
    <style:style style:name="P61" style:family="paragraph" style:parent-style-name="Standard">
      <style:text-properties fo:color="#000000" style:font-name="Arial" fo:font-size="12pt" fo:language="en" fo:country="GB" fo:font-style="normal" style:text-underline-style="none" fo:font-weight="normal" officeooo:rsid="0037ac36" officeooo:paragraph-rsid="001126fa" style:font-size-asian="12pt" style:font-style-asian="normal" style:font-weight-asian="normal" style:font-name-complex="Arial" style:font-size-complex="12pt" style:font-style-complex="normal" style:font-weight-complex="normal"/>
    </style:style>
    <style:style style:name="P62" style:family="paragraph" style:parent-style-name="Standard">
      <style:text-properties fo:color="#000000" style:font-name="Arial" fo:font-size="12pt" fo:language="en" fo:country="GB" fo:font-style="normal" style:text-underline-style="none" fo:font-weight="normal" officeooo:rsid="003a1b92" officeooo:paragraph-rsid="001126fa" style:font-size-asian="12pt" style:font-style-asian="normal" style:font-weight-asian="normal" style:font-name-complex="Arial" style:font-size-complex="12pt" style:font-style-complex="normal" style:font-weight-complex="normal"/>
    </style:style>
    <style:style style:name="P63" style:family="paragraph" style:parent-style-name="Standard">
      <style:text-properties fo:color="#000000" style:font-name="Arial" fo:font-size="12pt" fo:language="en" fo:country="GB" fo:font-style="normal" style:text-underline-style="none" fo:font-weight="normal" officeooo:rsid="003a7ecd" officeooo:paragraph-rsid="001126fa" style:font-size-asian="12pt" style:font-style-asian="normal" style:font-weight-asian="normal" style:font-name-complex="Arial" style:font-size-complex="12pt" style:font-style-complex="normal" style:font-weight-complex="normal"/>
    </style:style>
    <style:style style:name="P64" style:family="paragraph" style:parent-style-name="Standard">
      <style:text-properties fo:color="#000000" style:font-name="Arial" fo:font-size="12pt" fo:language="en" fo:country="GB" fo:font-style="normal" style:text-underline-style="none" fo:font-weight="normal" officeooo:rsid="005aa62f" officeooo:paragraph-rsid="001126fa" style:font-size-asian="12pt" style:font-style-asian="normal" style:font-weight-asian="normal" style:font-name-complex="Arial" style:font-size-complex="12pt" style:font-style-complex="normal" style:font-weight-complex="normal"/>
    </style:style>
    <style:style style:name="P65" style:family="paragraph" style:parent-style-name="Standard">
      <style:text-properties fo:color="#000000" style:font-name="Arial" fo:font-size="12pt" fo:language="en" fo:country="GB" fo:font-style="normal" style:text-underline-style="none" fo:font-weight="normal" officeooo:rsid="003cd1c6" officeooo:paragraph-rsid="001126fa" style:font-size-asian="12pt" style:font-style-asian="normal" style:font-weight-asian="normal" style:font-name-complex="Arial" style:font-size-complex="12pt" style:font-style-complex="normal" style:font-weight-complex="normal"/>
    </style:style>
    <style:style style:name="P66" style:family="paragraph" style:parent-style-name="Standard">
      <style:text-properties fo:color="#000000" style:font-name="Arial" fo:font-size="12pt" fo:language="en" fo:country="GB" fo:font-style="normal" style:text-underline-style="none" fo:font-weight="normal" officeooo:rsid="003deb4a" officeooo:paragraph-rsid="001126fa" style:font-size-asian="12pt" style:font-style-asian="normal" style:font-weight-asian="normal" style:font-name-complex="Arial" style:font-size-complex="12pt" style:font-style-complex="normal" style:font-weight-complex="normal"/>
    </style:style>
    <style:style style:name="P67" style:family="paragraph" style:parent-style-name="Standard">
      <style:text-properties fo:color="#000000" style:font-name="Arial" fo:font-size="12pt" fo:language="en" fo:country="GB" fo:font-style="normal" style:text-underline-style="none" fo:font-weight="normal" officeooo:rsid="003f5e4f" officeooo:paragraph-rsid="001126fa" style:font-size-asian="12pt" style:font-style-asian="normal" style:font-weight-asian="normal" style:font-name-complex="Arial" style:font-size-complex="12pt" style:font-style-complex="normal" style:font-weight-complex="normal"/>
    </style:style>
    <style:style style:name="P68" style:family="paragraph" style:parent-style-name="Standard">
      <style:text-properties fo:color="#000000" style:font-name="Arial" fo:font-size="12pt" fo:language="en" fo:country="GB" fo:font-style="normal" style:text-underline-style="none" fo:font-weight="normal" officeooo:rsid="005f71f7" officeooo:paragraph-rsid="001126fa" style:font-size-asian="12pt" style:font-style-asian="normal" style:font-weight-asian="normal" style:font-name-complex="Arial" style:font-size-complex="12pt" style:font-style-complex="normal" style:font-weight-complex="normal"/>
    </style:style>
    <style:style style:name="P69" style:family="paragraph" style:parent-style-name="Standard">
      <style:text-properties fo:color="#000000" style:font-name="Arial" fo:font-size="12pt" fo:language="en" fo:country="GB" fo:font-style="normal" style:text-underline-style="none" fo:font-weight="normal" officeooo:rsid="0040ba9c" officeooo:paragraph-rsid="001126fa" style:font-size-asian="12pt" style:font-style-asian="normal" style:font-weight-asian="normal" style:font-name-complex="Arial" style:font-size-complex="12pt" style:font-style-complex="normal" style:font-weight-complex="normal"/>
    </style:style>
    <style:style style:name="P70" style:family="paragraph" style:parent-style-name="Standard">
      <style:text-properties fo:color="#000000" style:font-name="Arial" fo:font-size="12pt" fo:language="en" fo:country="GB" fo:font-style="normal" style:text-underline-style="none" fo:font-weight="bold" officeooo:rsid="004b74b4" officeooo:paragraph-rsid="001126fa" style:font-size-asian="12pt" style:font-style-asian="normal" style:font-weight-asian="bold" style:font-name-complex="Arial" style:font-size-complex="12pt" style:font-style-complex="normal" style:font-weight-complex="bold"/>
    </style:style>
    <style:style style:name="P71" style:family="paragraph" style:parent-style-name="Standard">
      <style:text-properties fo:color="#000000" style:font-name="Arial" fo:font-size="12pt" fo:language="en" fo:country="GB" fo:font-style="normal" style:text-underline-style="none" fo:font-weight="bold" officeooo:rsid="0015aa73" officeooo:paragraph-rsid="001126fa" style:font-size-asian="12pt" style:font-style-asian="normal" style:font-weight-asian="bold" style:font-name-complex="Arial" style:font-size-complex="12pt" style:font-style-complex="normal" style:font-weight-complex="bold"/>
    </style:style>
    <style:style style:name="P72" style:family="paragraph" style:parent-style-name="Standard">
      <style:text-properties fo:color="#000000" style:font-name="Arial" fo:font-size="12pt" fo:language="en" fo:country="GB" fo:font-style="normal" style:text-underline-style="none" fo:font-weight="bold" officeooo:rsid="000d5e0a" officeooo:paragraph-rsid="001126fa" style:font-size-asian="12pt" style:font-style-asian="normal" style:font-weight-asian="bold" style:font-name-complex="Arial" style:font-size-complex="12pt" style:font-style-complex="normal" style:font-weight-complex="bold"/>
    </style:style>
    <style:style style:name="P73" style:family="paragraph" style:parent-style-name="Standard">
      <style:text-properties fo:color="#000000" style:font-name="Arial" fo:font-size="12pt" fo:language="en" fo:country="GB" fo:font-style="normal" style:text-underline-style="none" fo:font-weight="bold" officeooo:rsid="000e178c" officeooo:paragraph-rsid="001126fa" style:font-size-asian="12pt" style:font-style-asian="normal" style:font-weight-asian="bold" style:font-name-complex="Arial" style:font-size-complex="12pt" style:font-style-complex="normal" style:font-weight-complex="bold"/>
    </style:style>
    <style:style style:name="P74" style:family="paragraph" style:parent-style-name="Standard">
      <style:text-properties fo:color="#000000" style:font-name="Arial" fo:font-size="12pt" fo:language="en" fo:country="GB" fo:font-style="normal" style:text-underline-style="none" fo:font-weight="bold" officeooo:rsid="000e9de6" officeooo:paragraph-rsid="001126fa" style:font-size-asian="12pt" style:font-style-asian="normal" style:font-weight-asian="bold" style:font-name-complex="Arial" style:font-size-complex="12pt" style:font-style-complex="normal" style:font-weight-complex="bold"/>
    </style:style>
    <style:style style:name="P75" style:family="paragraph" style:parent-style-name="Standard">
      <style:text-properties fo:color="#000000" style:font-name="Arial" fo:font-size="12pt" fo:language="en" fo:country="GB" fo:font-style="normal" style:text-underline-style="none" fo:font-weight="bold" officeooo:rsid="00113e76" officeooo:paragraph-rsid="001126fa" style:font-size-asian="12pt" style:font-style-asian="normal" style:font-weight-asian="bold" style:font-name-complex="Arial" style:font-size-complex="12pt" style:font-style-complex="normal" style:font-weight-complex="bold"/>
    </style:style>
    <style:style style:name="P76" style:family="paragraph" style:parent-style-name="Standard">
      <style:text-properties fo:color="#000000" style:font-name="Arial" fo:font-size="12pt" fo:language="en" fo:country="GB" fo:font-style="normal" style:text-underline-style="none" fo:font-weight="bold" officeooo:rsid="0012f64c" officeooo:paragraph-rsid="001126fa" style:font-size-asian="12pt" style:font-style-asian="normal" style:font-weight-asian="bold" style:font-name-complex="Arial" style:font-size-complex="12pt" style:font-style-complex="normal" style:font-weight-complex="bold"/>
    </style:style>
    <style:style style:name="P77" style:family="paragraph" style:parent-style-name="Standard">
      <style:text-properties fo:color="#000000" style:font-name="Arial" fo:font-size="12pt" fo:language="en" fo:country="GB" fo:font-style="normal" style:text-underline-style="none" fo:font-weight="bold" officeooo:rsid="0050078a" officeooo:paragraph-rsid="001126fa" style:font-size-asian="12pt" style:font-style-asian="normal" style:font-weight-asian="bold" style:font-name-complex="Arial" style:font-size-complex="12pt" style:font-style-complex="normal" style:font-weight-complex="bold"/>
    </style:style>
    <style:style style:name="P78" style:family="paragraph" style:parent-style-name="Standard">
      <style:text-properties fo:color="#000000" style:font-name="Arial" fo:font-size="12pt" fo:language="en" fo:country="GB" fo:font-style="normal" style:text-underline-style="none" fo:font-weight="bold" officeooo:rsid="005170c2" officeooo:paragraph-rsid="001126fa" style:font-size-asian="12pt" style:font-style-asian="normal" style:font-weight-asian="bold" style:font-name-complex="Arial" style:font-size-complex="12pt" style:font-style-complex="normal" style:font-weight-complex="bold"/>
    </style:style>
    <style:style style:name="P79" style:family="paragraph" style:parent-style-name="Standard">
      <style:text-properties fo:color="#000000" style:font-name="Arial" fo:font-size="12pt" fo:language="en" fo:country="GB" fo:font-style="normal" style:text-underline-style="none" fo:font-weight="bold" officeooo:rsid="00535290" officeooo:paragraph-rsid="001126fa" style:font-size-asian="12pt" style:font-style-asian="normal" style:font-weight-asian="bold" style:font-name-complex="Arial" style:font-size-complex="12pt" style:font-style-complex="normal" style:font-weight-complex="bold"/>
    </style:style>
    <style:style style:name="P80" style:family="paragraph" style:parent-style-name="Standard">
      <style:text-properties fo:color="#000000" style:font-name="Arial" fo:font-size="12pt" fo:language="en" fo:country="GB" fo:font-style="normal" style:text-underline-style="none" fo:font-weight="bold" officeooo:rsid="005417c8" officeooo:paragraph-rsid="001126fa" style:font-size-asian="12pt" style:font-style-asian="normal" style:font-weight-asian="bold" style:font-name-complex="Arial" style:font-size-complex="12pt" style:font-style-complex="normal" style:font-weight-complex="bold"/>
    </style:style>
    <style:style style:name="P81" style:family="paragraph" style:parent-style-name="Standard">
      <style:text-properties fo:color="#000000" style:font-name="Arial" fo:font-size="12pt" fo:language="en" fo:country="GB" fo:font-style="normal" style:text-underline-style="none" fo:font-weight="bold" officeooo:rsid="00214fe4" officeooo:paragraph-rsid="001126fa" style:font-size-asian="12pt" style:font-style-asian="normal" style:font-weight-asian="bold" style:font-name-complex="Arial" style:font-size-complex="12pt" style:font-style-complex="normal" style:font-weight-complex="bold"/>
    </style:style>
    <style:style style:name="P82" style:family="paragraph" style:parent-style-name="Standard">
      <style:text-properties fo:color="#000000" style:font-name="Arial" fo:font-size="12pt" fo:language="en" fo:country="GB" fo:font-style="normal" style:text-underline-style="none" fo:font-weight="bold" officeooo:rsid="0055ceb8" officeooo:paragraph-rsid="001126fa" style:font-size-asian="12pt" style:font-style-asian="normal" style:font-weight-asian="bold" style:font-name-complex="Arial" style:font-size-complex="12pt" style:font-style-complex="normal" style:font-weight-complex="bold"/>
    </style:style>
    <style:style style:name="P83" style:family="paragraph" style:parent-style-name="Standard">
      <style:text-properties fo:color="#000000" style:font-name="Arial" fo:font-size="12pt" fo:language="en" fo:country="GB" fo:font-style="normal" style:text-underline-style="none" fo:font-weight="bold" officeooo:rsid="002bf4c2" officeooo:paragraph-rsid="001126fa" style:font-size-asian="12pt" style:font-style-asian="normal" style:font-weight-asian="bold" style:font-name-complex="Arial" style:font-size-complex="12pt" style:font-style-complex="normal" style:font-weight-complex="bold"/>
    </style:style>
    <style:style style:name="P84" style:family="paragraph" style:parent-style-name="Standard">
      <style:text-properties fo:color="#000000" style:font-name="Arial" fo:font-size="12pt" fo:language="en" fo:country="GB" fo:font-style="normal" style:text-underline-style="none" fo:font-weight="bold" officeooo:rsid="0058bd09" officeooo:paragraph-rsid="001126fa" style:font-size-asian="12pt" style:font-style-asian="normal" style:font-weight-asian="bold" style:font-name-complex="Arial" style:font-size-complex="12pt" style:font-style-complex="normal" style:font-weight-complex="bold"/>
    </style:style>
    <style:style style:name="P85" style:family="paragraph" style:parent-style-name="Standard">
      <style:text-properties fo:color="#000000" style:font-name="Arial" fo:font-size="12pt" fo:language="en" fo:country="GB" fo:font-style="normal" style:text-underline-style="none" fo:font-weight="bold" officeooo:rsid="0033c023" officeooo:paragraph-rsid="001126fa" style:font-size-asian="12pt" style:font-style-asian="normal" style:font-weight-asian="bold" style:font-name-complex="Arial" style:font-size-complex="12pt" style:font-style-complex="normal" style:font-weight-complex="bold"/>
    </style:style>
    <style:style style:name="P86" style:family="paragraph" style:parent-style-name="Standard">
      <style:text-properties fo:color="#000000" style:font-name="Arial" fo:font-size="12pt" fo:language="en" fo:country="GB" fo:font-style="normal" style:text-underline-style="none" fo:font-weight="bold" officeooo:rsid="005aa62f" officeooo:paragraph-rsid="001126fa" style:font-size-asian="12pt" style:font-style-asian="normal" style:font-weight-asian="bold" style:font-name-complex="Arial" style:font-size-complex="12pt" style:font-style-complex="normal" style:font-weight-complex="bold"/>
    </style:style>
    <style:style style:name="P87" style:family="paragraph" style:parent-style-name="Standard">
      <style:text-properties fo:color="#000000" style:font-name="Arial" fo:font-size="12pt" fo:language="en" fo:country="GB" fo:font-style="normal" style:text-underline-style="none" fo:font-weight="bold" officeooo:rsid="00370151" officeooo:paragraph-rsid="001126fa" style:font-size-asian="12pt" style:font-style-asian="normal" style:font-weight-asian="bold" style:font-name-complex="Arial" style:font-size-complex="12pt" style:font-style-complex="normal" style:font-weight-complex="bold"/>
    </style:style>
    <style:style style:name="P88" style:family="paragraph" style:parent-style-name="Standard">
      <style:text-properties fo:color="#000000" style:font-name="Arial" fo:font-size="12pt" fo:language="en" fo:country="GB" fo:font-style="normal" style:text-underline-style="none" fo:font-weight="bold" officeooo:rsid="006a0a3c" officeooo:paragraph-rsid="001126fa" style:font-size-asian="12pt" style:font-style-asian="normal" style:font-weight-asian="bold" style:font-name-complex="Arial" style:font-size-complex="12pt" style:font-style-complex="normal" style:font-weight-complex="bold"/>
    </style:style>
    <style:style style:name="P89" style:family="paragraph" style:parent-style-name="Standard">
      <style:text-properties fo:color="#000000" style:font-name="Arial" fo:font-size="12pt" fo:language="en" fo:country="GB" fo:font-style="normal" style:text-underline-style="none" fo:font-weight="bold" officeooo:rsid="005f71f7" officeooo:paragraph-rsid="001126fa" style:font-size-asian="12pt" style:font-style-asian="normal" style:font-weight-asian="bold" style:font-name-complex="Arial" style:font-size-complex="12pt" style:font-style-complex="normal" style:font-weight-complex="bold"/>
    </style:style>
    <style:style style:name="P90" style:family="paragraph" style:parent-style-name="Standard">
      <style:text-properties fo:color="#000000" style:font-name="Arial" fo:font-size="12pt" fo:language="en" fo:country="GB" fo:font-style="italic" style:text-underline-style="none" fo:font-weight="bold" officeooo:rsid="000d5e0a" officeooo:paragraph-rsid="001126fa" style:font-size-asian="12pt" style:font-style-asian="italic" style:font-weight-asian="bold" style:font-name-complex="Arial" style:font-size-complex="12pt" style:font-style-complex="italic" style:font-weight-complex="bold"/>
    </style:style>
    <style:style style:name="P91" style:family="paragraph" style:parent-style-name="Standard">
      <style:text-properties fo:color="#000000" style:font-name="Arial" fo:font-size="12pt" fo:language="en" fo:country="GB" fo:font-style="italic" style:text-underline-style="none" fo:font-weight="normal" officeooo:rsid="000e9de6" officeooo:paragraph-rsid="001126fa" style:font-size-asian="12pt" style:font-style-asian="italic" style:font-weight-asian="normal" style:font-name-complex="Arial" style:font-size-complex="12pt" style:font-style-complex="italic" style:font-weight-complex="normal"/>
    </style:style>
    <style:style style:name="P92" style:family="paragraph" style:parent-style-name="Standard">
      <style:text-properties fo:color="#000000" style:font-name="Arial" fo:font-size="12pt" fo:language="en" fo:country="GB" fo:font-style="italic" style:text-underline-style="none" fo:font-weight="normal" officeooo:rsid="00113e76" officeooo:paragraph-rsid="001126fa" style:font-size-asian="12pt" style:font-style-asian="italic" style:font-weight-asian="normal" style:font-name-complex="Arial" style:font-size-complex="12pt" style:font-style-complex="italic" style:font-weight-complex="normal"/>
    </style:style>
    <style:style style:name="P93" style:family="paragraph" style:parent-style-name="Standard">
      <style:text-properties fo:color="#000000" style:font-name="Arial" fo:font-size="12pt" fo:language="en" fo:country="GB" fo:font-style="italic" style:text-underline-style="none" fo:font-weight="normal" officeooo:rsid="00321934" officeooo:paragraph-rsid="001126fa" style:font-size-asian="12pt" style:font-style-asian="italic" style:font-weight-asian="normal" style:font-name-complex="Arial" style:font-size-complex="12pt" style:font-style-complex="italic" style:font-weight-complex="normal"/>
    </style:style>
    <style:style style:name="P94" style:family="paragraph" style:parent-style-name="Standard">
      <style:text-properties fo:color="#000000" style:font-name="Arial" fo:font-size="12pt" fo:language="en" fo:country="GB" fo:font-style="italic" style:text-underline-style="solid" style:text-underline-width="auto" style:text-underline-color="font-color" fo:font-weight="normal" officeooo:rsid="001ed43c" officeooo:paragraph-rsid="001126fa" style:font-size-asian="12pt" style:font-style-asian="italic" style:font-weight-asian="normal" style:font-name-complex="Arial" style:font-size-complex="12pt" style:font-style-complex="italic" style:font-weight-complex="normal"/>
    </style:style>
    <style:style style:name="P95" style:family="paragraph" style:parent-style-name="Standard">
      <style:text-properties fo:color="#000000" style:font-name="Arial" fo:font-size="12pt" fo:font-style="normal" fo:font-weight="normal" officeooo:paragraph-rsid="001126fa"/>
    </style:style>
    <style:style style:name="P96" style:family="paragraph" style:parent-style-name="Standard">
      <style:text-properties fo:color="#000000" officeooo:paragraph-rsid="001126fa"/>
    </style:style>
    <style:style style:name="P97" style:family="paragraph" style:parent-style-name="Standard">
      <style:text-properties fo:color="#0d1f63" style:font-name="Arial" fo:font-size="14pt" fo:language="en" fo:country="GB" fo:font-style="italic" style:text-underline-style="none" fo:font-weight="bold" officeooo:rsid="00503318" officeooo:paragraph-rsid="001126fa" style:font-size-asian="14pt" style:font-style-asian="italic" style:font-weight-asian="bold" style:font-name-complex="Arial" style:font-size-complex="14pt" style:font-style-complex="italic" style:font-weight-complex="bold"/>
    </style:style>
    <style:style style:name="P98" style:family="paragraph" style:parent-style-name="Standard">
      <style:text-properties fo:color="#0d1f63" style:font-name="Arial" fo:language="en" fo:country="GB" fo:font-style="normal" style:text-underline-style="solid" style:text-underline-width="auto" style:text-underline-color="font-color" officeooo:rsid="001513f5" officeooo:paragraph-rsid="001126fa" style:font-style-asian="normal" style:font-name-complex="Arial" style:font-style-complex="normal"/>
    </style:style>
    <style:style style:name="P99" style:family="paragraph" style:parent-style-name="Standard">
      <style:text-properties fo:color="#0d1f63" style:font-name="Arial" fo:language="en" fo:country="GB" fo:font-style="normal" style:text-underline-style="solid" style:text-underline-width="auto" style:text-underline-color="font-color" officeooo:rsid="0017b5d0" officeooo:paragraph-rsid="001126fa" style:font-style-asian="normal" style:font-name-complex="Arial" style:font-style-complex="normal"/>
    </style:style>
    <style:style style:name="P100" style:family="paragraph" style:parent-style-name="Standard">
      <style:text-properties fo:color="#0d1f63" style:font-name="Arial" fo:font-size="16pt" fo:language="en" fo:country="GB" fo:font-style="normal" style:text-underline-style="solid" style:text-underline-width="auto" style:text-underline-color="font-color" fo:font-weight="normal" officeooo:rsid="00206a1d" officeooo:paragraph-rsid="001126fa" style:font-size-asian="16pt" style:font-style-asian="normal" style:font-weight-asian="normal" style:font-name-complex="Arial" style:font-size-complex="16pt" style:font-style-complex="normal" style:font-weight-complex="normal"/>
    </style:style>
    <style:style style:name="P101" style:family="paragraph" style:parent-style-name="Standard">
      <style:text-properties fo:color="#0d1f63" style:font-name="Arial" fo:font-size="16pt" fo:language="en" fo:country="GB" fo:font-style="normal" style:text-underline-style="none" fo:font-weight="normal" officeooo:rsid="00206a1d" officeooo:paragraph-rsid="001126fa" style:font-size-asian="16pt" style:font-style-asian="normal" style:font-weight-asian="normal" style:font-name-complex="Arial" style:font-size-complex="16pt" style:font-style-complex="normal" style:font-weight-complex="normal"/>
    </style:style>
    <style:style style:name="P102" style:family="paragraph" style:parent-style-name="Standard">
      <style:text-properties fo:color="#0d1f63" style:font-name="Arial" fo:font-size="12pt" fo:language="en" fo:country="GB" fo:font-style="normal" style:text-underline-style="solid" style:text-underline-width="auto" style:text-underline-color="font-color" fo:font-weight="normal" officeooo:rsid="0017b5d0" officeooo:paragraph-rsid="001126fa" style:font-size-asian="12pt" style:font-style-asian="normal" style:font-weight-asian="normal" style:font-name-complex="Arial" style:font-size-complex="12pt" style:font-style-complex="normal" style:font-weight-complex="normal"/>
    </style:style>
    <style:style style:name="P103" style:family="paragraph" style:parent-style-name="Standard">
      <style:text-properties fo:font-variant="normal" fo:text-transform="none" fo:color="#000000" style:font-name="Arial" fo:font-size="12pt" fo:letter-spacing="normal" fo:font-style="normal" fo:font-weight="normal" officeooo:rsid="0062d58b" officeooo:paragraph-rsid="001126fa" style:font-size-asian="12pt" style:font-size-complex="12pt"/>
    </style:style>
    <style:style style:name="P104" style:family="paragraph" style:parent-style-name="Standard">
      <style:text-properties fo:font-variant="normal" fo:text-transform="none" fo:color="#000000" style:font-name="Arial" fo:font-size="12pt" fo:letter-spacing="normal" fo:font-style="italic" fo:font-weight="normal" officeooo:rsid="0062d58b" officeooo:paragraph-rsid="001126fa" style:font-size-asian="12pt" style:font-style-asian="italic" style:font-size-complex="12pt" style:font-style-complex="italic"/>
    </style:style>
    <style:style style:name="P105" style:family="paragraph" style:parent-style-name="Standard">
      <style:text-properties fo:font-variant="normal" fo:text-transform="none" fo:color="#000000" style:font-name="Arial" fo:font-size="12pt" fo:letter-spacing="normal" fo:font-style="italic" fo:font-weight="normal" officeooo:paragraph-rsid="001126fa" style:font-size-asian="12pt" style:font-style-asian="italic" style:font-size-complex="12pt" style:font-style-complex="italic"/>
    </style:style>
    <style:style style:name="P106" style:family="paragraph" style:parent-style-name="Standard">
      <style:text-properties officeooo:paragraph-rsid="001126fa"/>
    </style:style>
    <style:style style:name="P107"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126fa" style:font-size-asian="12pt" style:font-size-complex="12pt" loext:padding="0cm" loext:border="none"/>
    </style:style>
    <style:style style:name="P108"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normal" fo:font-weight="bold" officeooo:rsid="00610d73" officeooo:paragraph-rsid="001126fa" style:font-size-asian="12pt" style:font-weight-asian="bold" style:font-size-complex="12pt" style:font-weight-complex="bold" loext:padding="0cm" loext:border="none"/>
    </style:style>
    <style:style style:name="P109"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italic" fo:font-weight="normal" officeooo:rsid="00610d73" officeooo:paragraph-rsid="001126fa" style:font-size-asian="12pt" style:font-style-asian="italic" style:font-weight-asian="normal" style:font-size-complex="12pt" style:font-style-complex="italic" style:font-weight-complex="normal" loext:padding="0cm" loext:border="none"/>
    </style:style>
    <style:style style:name="T1" style:family="text">
      <style:text-properties style:font-name="Arial" fo:font-size="16pt" style:text-underline-style="solid" style:text-underline-width="auto" style:text-underline-color="font-color" officeooo:rsid="000c53c1" style:font-size-asian="16pt" style:font-size-complex="16pt"/>
    </style:style>
    <style:style style:name="T2" style:family="text">
      <style:text-properties style:font-name="Arial" fo:font-size="16pt" style:text-underline-style="solid" style:text-underline-width="auto" style:text-underline-color="font-color" officeooo:rsid="001126fa" style:font-size-asian="16pt" style:font-size-complex="16pt"/>
    </style:style>
    <style:style style:name="T3" style:family="text">
      <style:text-properties style:font-name="Arial" fo:font-size="12pt" style:font-size-asian="12pt" style:font-size-complex="12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officeooo:rsid="00503318" style:font-size-asian="14pt" style:font-weight-asian="normal" style:font-size-complex="14pt" style:font-weight-complex="normal"/>
    </style:style>
    <style:style style:name="T6" style:family="text">
      <style:text-properties fo:font-size="14pt" officeooo:rsid="00206a1d" style:font-size-asian="14pt" style:font-size-complex="14pt"/>
    </style:style>
    <style:style style:name="T7" style:family="text">
      <style:text-properties fo:font-size="14pt" officeooo:rsid="00503318" style:font-size-asian="14pt" style:font-size-complex="14pt"/>
    </style:style>
    <style:style style:name="T8" style:family="text">
      <style:text-properties fo:font-size="14pt" officeooo:rsid="001ed43c" style:font-size-asian="14pt" style:font-size-complex="14pt"/>
    </style:style>
    <style:style style:name="T9" style:family="text">
      <style:text-properties fo:font-weight="normal" style:font-weight-asian="normal" style:font-weight-complex="normal"/>
    </style:style>
    <style:style style:name="T10" style:family="text">
      <style:text-properties fo:font-weight="normal" officeooo:rsid="0015aa73" style:font-weight-asian="normal" style:font-weight-complex="normal"/>
    </style:style>
    <style:style style:name="T11" style:family="text">
      <style:text-properties fo:font-weight="normal" officeooo:rsid="004440f0" style:font-weight-asian="normal" style:font-weight-complex="normal"/>
    </style:style>
    <style:style style:name="T12" style:family="text">
      <style:text-properties fo:font-weight="normal" officeooo:rsid="0044979a" style:font-weight-asian="normal" style:font-weight-complex="normal"/>
    </style:style>
    <style:style style:name="T13" style:family="text">
      <style:text-properties fo:font-weight="normal" officeooo:rsid="006a0a3c" style:font-weight-asian="normal" style:font-weight-complex="normal"/>
    </style:style>
    <style:style style:name="T14" style:family="text">
      <style:text-properties fo:font-weight="normal" officeooo:rsid="00503318" style:font-weight-asian="normal" style:font-weight-complex="normal"/>
    </style:style>
    <style:style style:name="T15" style:family="text">
      <style:text-properties fo:font-weight="normal" officeooo:rsid="00453d8d" style:font-weight-asian="normal" style:font-weight-complex="normal"/>
    </style:style>
    <style:style style:name="T16" style:family="text">
      <style:text-properties fo:font-weight="normal" officeooo:rsid="000e9de6" style:font-weight-asian="normal" style:font-weight-complex="normal"/>
    </style:style>
    <style:style style:name="T17" style:family="text">
      <style:text-properties fo:font-weight="normal" officeooo:rsid="001094dd" style:font-weight-asian="normal" style:font-weight-complex="normal"/>
    </style:style>
    <style:style style:name="T18" style:family="text">
      <style:text-properties fo:font-weight="normal" officeooo:rsid="0045aca0" style:font-weight-asian="normal" style:font-weight-complex="normal"/>
    </style:style>
    <style:style style:name="T19" style:family="text">
      <style:text-properties fo:font-weight="normal" officeooo:rsid="00113e76" style:font-weight-asian="normal" style:font-weight-complex="normal"/>
    </style:style>
    <style:style style:name="T20" style:family="text">
      <style:text-properties fo:font-weight="normal" officeooo:rsid="0012f64c" style:font-weight-asian="normal" style:font-weight-complex="normal"/>
    </style:style>
    <style:style style:name="T21" style:family="text">
      <style:text-properties fo:font-weight="normal" officeooo:rsid="0014c3cf" style:font-weight-asian="normal" style:font-weight-complex="normal"/>
    </style:style>
    <style:style style:name="T22" style:family="text">
      <style:text-properties fo:font-weight="normal" officeooo:rsid="0016500c" style:font-weight-asian="normal" style:font-weight-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6a0a3c" style:font-style-asian="italic" style:font-weight-asian="normal" style:font-style-complex="italic" style:font-weight-complex="normal"/>
    </style:style>
    <style:style style:name="T25" style:family="text">
      <style:text-properties fo:font-style="italic" fo:font-weight="normal" officeooo:rsid="005417c8" style:font-style-asian="italic" style:font-weight-asian="normal" style:font-style-complex="italic" style:font-weight-complex="normal"/>
    </style:style>
    <style:style style:name="T26" style:family="text">
      <style:text-properties fo:font-style="italic" fo:font-weight="normal" officeooo:rsid="0056c2c3" style:font-style-asian="italic" style:font-weight-asian="normal" style:font-style-complex="italic" style:font-weight-complex="normal"/>
    </style:style>
    <style:style style:name="T27" style:family="text">
      <style:text-properties fo:font-style="italic" style:font-style-asian="italic" style:font-style-complex="italic"/>
    </style:style>
    <style:style style:name="T28" style:family="text">
      <style:text-properties fo:font-style="italic" officeooo:rsid="0055ceb8" style:font-style-asian="italic" style:font-style-complex="italic"/>
    </style:style>
    <style:style style:name="T29" style:family="text">
      <style:text-properties fo:font-style="italic" officeooo:rsid="0058bd09" style:font-style-asian="italic" style:font-style-complex="italic"/>
    </style:style>
    <style:style style:name="T30" style:family="text">
      <style:text-properties fo:font-style="italic" officeooo:rsid="006a0a3c" style:font-style-asian="italic" style:font-style-complex="italic"/>
    </style:style>
    <style:style style:name="T31" style:family="text">
      <style:text-properties fo:font-style="italic" officeooo:rsid="006ac68b" style:font-style-asian="italic" style:font-style-complex="italic"/>
    </style:style>
    <style:style style:name="T32" style:family="text">
      <style:text-properties officeooo:rsid="00453d8d"/>
    </style:style>
    <style:style style:name="T33" style:family="text">
      <style:text-properties officeooo:rsid="000e9de6"/>
    </style:style>
    <style:style style:name="T34" style:family="text">
      <style:text-properties officeooo:rsid="00113e76"/>
    </style:style>
    <style:style style:name="T35" style:family="text">
      <style:text-properties officeooo:rsid="0014c3cf"/>
    </style:style>
    <style:style style:name="T36" style:family="text">
      <style:text-properties officeooo:rsid="00471cce"/>
    </style:style>
    <style:style style:name="T37" style:family="text">
      <style:text-properties fo:font-weight="bold" style:font-weight-asian="bold" style:font-weight-complex="bold"/>
    </style:style>
    <style:style style:name="T38" style:family="text">
      <style:text-properties fo:font-weight="bold" officeooo:rsid="00535290" style:font-weight-asian="bold" style:font-weight-complex="bold"/>
    </style:style>
    <style:style style:name="T39" style:family="text">
      <style:text-properties fo:font-weight="bold" officeooo:rsid="00610d73" style:font-weight-asian="bold" style:font-weight-complex="bold"/>
    </style:style>
    <style:style style:name="T40" style:family="text">
      <style:text-properties fo:font-weight="bold" officeooo:rsid="004a8a49" style:font-weight-asian="bold" style:font-weight-complex="bold"/>
    </style:style>
    <style:style style:name="T41" style:family="text">
      <style:text-properties officeooo:rsid="004e12d9"/>
    </style:style>
    <style:style style:name="T42" style:family="text">
      <style:text-properties officeooo:rsid="004c3945"/>
    </style:style>
    <style:style style:name="T43" style:family="text">
      <style:text-properties officeooo:rsid="00199a0a"/>
    </style:style>
    <style:style style:name="T44" style:family="text">
      <style:text-properties officeooo:rsid="006a0a3c"/>
    </style:style>
    <style:style style:name="T45" style:family="text">
      <style:text-properties officeooo:rsid="0050078a"/>
    </style:style>
    <style:style style:name="T46" style:family="text">
      <style:text-properties officeooo:rsid="001c1909"/>
    </style:style>
    <style:style style:name="T47" style:family="text">
      <style:text-properties officeooo:rsid="001c60d1"/>
    </style:style>
    <style:style style:name="T48" style:family="text">
      <style:text-properties officeooo:rsid="005170c2"/>
    </style:style>
    <style:style style:name="T49" style:family="text">
      <style:text-properties officeooo:rsid="001e3145"/>
    </style:style>
    <style:style style:name="T50" style:family="text">
      <style:text-properties officeooo:rsid="00535290"/>
    </style:style>
    <style:style style:name="T51" style:family="text">
      <style:text-properties officeooo:rsid="001ed43c"/>
    </style:style>
    <style:style style:name="T52" style:family="text">
      <style:text-properties officeooo:rsid="00214fe4"/>
    </style:style>
    <style:style style:name="T53" style:family="text">
      <style:text-properties officeooo:rsid="0021e603"/>
    </style:style>
    <style:style style:name="T54" style:family="text">
      <style:text-properties officeooo:rsid="0022fa7a"/>
    </style:style>
    <style:style style:name="T55" style:family="text">
      <style:text-properties style:text-position="super 58%"/>
    </style:style>
    <style:style style:name="T56" style:family="text">
      <style:text-properties style:text-position="super 58%" fo:font-style="italic" fo:font-weight="normal" style:font-style-asian="italic" style:font-weight-asian="normal" style:font-style-complex="italic" style:font-weight-complex="normal"/>
    </style:style>
    <style:style style:name="T57" style:family="text">
      <style:text-properties style:text-position="super 58%" fo:font-style="italic" fo:font-weight="normal" officeooo:rsid="005ca2bf" style:font-style-asian="italic" style:font-weight-asian="normal" style:font-style-complex="italic" style:font-weight-complex="normal"/>
    </style:style>
    <style:style style:name="T58" style:family="text">
      <style:text-properties officeooo:rsid="00246bfc"/>
    </style:style>
    <style:style style:name="T59" style:family="text">
      <style:text-properties officeooo:rsid="0024d180"/>
    </style:style>
    <style:style style:name="T60" style:family="text">
      <style:text-properties officeooo:rsid="0025e65e"/>
    </style:style>
    <style:style style:name="T61" style:family="text">
      <style:text-properties officeooo:rsid="0027a106"/>
    </style:style>
    <style:style style:name="T62" style:family="text">
      <style:text-properties officeooo:rsid="0029b011"/>
    </style:style>
    <style:style style:name="T63" style:family="text">
      <style:text-properties officeooo:rsid="002ad428"/>
    </style:style>
    <style:style style:name="T64" style:family="text">
      <style:text-properties officeooo:rsid="002bf4c2"/>
    </style:style>
    <style:style style:name="T65" style:family="text">
      <style:text-properties officeooo:rsid="00370151"/>
    </style:style>
    <style:style style:name="T66" style:family="text">
      <style:text-properties officeooo:rsid="0033c023"/>
    </style:style>
    <style:style style:name="T67" style:family="text">
      <style:text-properties officeooo:rsid="00345c7a"/>
    </style:style>
    <style:style style:name="T68" style:family="text">
      <style:text-properties officeooo:rsid="005aa62f"/>
    </style:style>
    <style:style style:name="T69" style:family="text">
      <style:text-properties officeooo:rsid="0037ac36"/>
    </style:style>
    <style:style style:name="T70" style:family="text">
      <style:text-properties officeooo:rsid="00682fb1"/>
    </style:style>
    <style:style style:name="T71" style:family="text">
      <style:text-properties officeooo:rsid="003a7ecd"/>
    </style:style>
    <style:style style:name="T72" style:family="text">
      <style:text-properties style:text-position="0% 100%"/>
    </style:style>
    <style:style style:name="T73" style:family="text">
      <style:text-properties style:text-position="0% 100%" fo:font-style="italic" fo:font-weight="normal" style:font-style-asian="italic" style:font-weight-asian="normal" style:font-style-complex="italic" style:font-weight-complex="normal"/>
    </style:style>
    <style:style style:name="T74" style:family="text">
      <style:text-properties style:text-position="0% 100%" fo:font-style="italic" fo:font-weight="normal" officeooo:rsid="005ca2bf" style:font-style-asian="italic" style:font-weight-asian="normal" style:font-style-complex="italic" style:font-weight-complex="normal"/>
    </style:style>
    <style:style style:name="T75" style:family="text">
      <style:text-properties style:text-position="0% 100%" fo:font-style="italic" style:font-style-asian="italic" style:font-style-complex="italic"/>
    </style:style>
    <style:style style:name="T76" style:family="text">
      <style:text-properties style:text-position="0% 100%" style:text-underline-style="none"/>
    </style:style>
    <style:style style:name="T77" style:family="text">
      <style:text-properties style:text-position="0% 100%" officeooo:rsid="003aa8ca"/>
    </style:style>
    <style:style style:name="T78" style:family="text">
      <style:text-properties style:text-position="0% 100%" officeooo:rsid="005e9179"/>
    </style:style>
    <style:style style:name="T79" style:family="text">
      <style:text-properties style:text-position="0% 100%" officeooo:rsid="003afa61"/>
    </style:style>
    <style:style style:name="T80" style:family="text">
      <style:text-properties style:text-position="0% 100%" officeooo:rsid="005f71f7"/>
    </style:style>
    <style:style style:name="T81" style:family="text">
      <style:text-properties style:text-position="0% 100%" officeooo:rsid="003cbf64"/>
    </style:style>
    <style:style style:name="T82" style:family="text">
      <style:text-properties style:text-position="0% 100%" officeooo:rsid="003cd1c6"/>
    </style:style>
    <style:style style:name="T83" style:family="text">
      <style:text-properties style:text-position="0% 100%" officeooo:rsid="003deb4a"/>
    </style:style>
    <style:style style:name="T84" style:family="text">
      <style:text-properties style:text-position="0% 100%" officeooo:rsid="006ac68b"/>
    </style:style>
    <style:style style:name="T85" style:family="text">
      <style:text-properties style:text-position="0% 100%" officeooo:rsid="003f5e4f"/>
    </style:style>
    <style:style style:name="T86" style:family="text">
      <style:text-properties style:text-position="0% 100%" officeooo:rsid="0040ba9c"/>
    </style:style>
    <style:style style:name="T87" style:family="text">
      <style:text-properties style:text-position="0% 100%" officeooo:rsid="006b24bd"/>
    </style:style>
    <style:style style:name="T88" style:family="text">
      <style:text-properties style:text-position="0% 100%" fo:font-weight="bold" style:font-weight-asian="bold" style:font-weight-complex="bold"/>
    </style:style>
    <style:style style:name="T89" style:family="text">
      <style:text-properties style:text-position="0% 100%" fo:font-weight="bold" officeooo:rsid="0040ba9c" style:font-weight-asian="bold" style:font-weight-complex="bold"/>
    </style:style>
    <style:style style:name="T90" style:family="text">
      <style:text-properties style:text-position="0% 100%" fo:font-weight="bold" officeooo:rsid="00424da4" style:font-weight-asian="bold" style:font-weight-complex="bold"/>
    </style:style>
    <style:style style:name="T91" style:family="text">
      <style:text-properties style:text-position="0% 100%" officeooo:rsid="00424da4"/>
    </style:style>
    <style:style style:name="T92" style:family="text">
      <style:text-properties style:text-position="0% 100%" officeooo:rsid="004440f0"/>
    </style:style>
    <style:style style:name="T93" style:family="text">
      <style:text-properties style:text-position="0% 100%" officeooo:rsid="004a8a49"/>
    </style:style>
    <style:style style:name="T94" style:family="text">
      <style:text-properties style:text-position="0% 100%" fo:language="en" fo:country="GB" style:text-underline-style="none" officeooo:rsid="0047feb9" style:font-size-asian="12pt" style:font-style-asian="normal" style:font-weight-asian="normal" style:font-name-complex="Arial" style:font-size-complex="12pt" style:font-style-complex="normal" style:font-weight-complex="normal"/>
    </style:style>
    <style:style style:name="T95" style:family="text">
      <style:text-properties style:text-position="0% 100%" fo:language="en" fo:country="GB" style:text-underline-style="none" officeooo:rsid="00424da4" style:font-size-asian="12pt" style:font-style-asian="normal" style:font-weight-asian="normal" style:font-name-complex="Arial" style:font-size-complex="12pt" style:font-style-complex="normal" style:font-weight-complex="normal"/>
    </style:style>
    <style:style style:name="T96" style:family="text">
      <style:text-properties style:text-position="0% 100%" fo:language="en" fo:country="GB" style:text-underline-style="none" officeooo:rsid="0049c9e9" style:font-size-asian="12pt" style:font-style-asian="normal" style:font-weight-asian="normal" style:font-name-complex="Arial" style:font-size-complex="12pt" style:font-style-complex="normal" style:font-weight-complex="normal"/>
    </style:style>
    <style:style style:name="T97" style:family="text">
      <style:text-properties style:text-position="0% 100%" style:font-name="Arial" fo:font-size="12pt" fo:language="en" fo:country="GB" fo:font-style="normal" style:text-underline-style="none" fo:font-weight="normal" officeooo:rsid="0047feb9" style:font-size-asian="12pt" style:font-style-asian="normal" style:font-weight-asian="normal" style:font-name-complex="Arial" style:font-size-complex="12pt" style:font-style-complex="normal" style:font-weight-complex="normal"/>
    </style:style>
    <style:style style:name="T98" style:family="text">
      <style:text-properties style:text-position="0% 100%" style:font-name="Arial" fo:font-size="12pt" fo:language="en" fo:country="GB" fo:font-style="normal" style:text-underline-style="none" fo:font-weight="normal" officeooo:rsid="0049c9e9" style:font-size-asian="12pt" style:font-style-asian="normal" style:font-weight-asian="normal" style:font-name-complex="Arial" style:font-size-complex="12pt" style:font-style-complex="normal" style:font-weight-complex="normal"/>
    </style:style>
    <style:style style:name="T99" style:family="text">
      <style:text-properties officeooo:rsid="005f71f7"/>
    </style:style>
    <style:style style:name="T100" style:family="text">
      <style:text-properties fo:font-variant="normal" fo:text-transform="none" fo:letter-spacing="normal" style:font-size-asian="12pt" style:font-size-complex="12pt" loext:padding="0cm" loext:border="none"/>
    </style:style>
    <style:style style:name="T101" style:family="text">
      <style:text-properties fo:font-variant="normal" fo:text-transform="none" fo:letter-spacing="normal" officeooo:rsid="0047feb9" style:font-size-asian="12pt" style:font-size-complex="12pt" loext:padding="0cm" loext:border="none"/>
    </style:style>
    <style:style style:name="T102" style:family="text">
      <style:text-properties fo:font-variant="normal" fo:text-transform="none" fo:letter-spacing="normal" officeooo:rsid="005f71f7" style:font-size-asian="12pt" style:font-size-complex="12pt" loext:padding="0cm" loext:border="none"/>
    </style:style>
    <style:style style:name="T103" style:family="text">
      <style:text-properties fo:font-variant="normal" fo:text-transform="none" fo:letter-spacing="normal" officeooo:rsid="00610d73" style:font-size-asian="12pt" style:font-size-complex="12pt" loext:padding="0cm" loext:border="none"/>
    </style:style>
    <style:style style:name="T104" style:family="text">
      <style:text-properties fo:font-variant="normal" fo:text-transform="none" fo:letter-spacing="normal" fo:font-weight="bold" officeooo:rsid="005f71f7" style:font-size-asian="12pt" style:font-weight-asian="bold" style:font-size-complex="12pt" style:font-weight-complex="bold" loext:padding="0cm" loext:border="none"/>
    </style:style>
    <style:style style:name="T105" style:family="text">
      <style:text-properties fo:font-variant="normal" fo:text-transform="none" fo:letter-spacing="normal" fo:font-weight="bold" officeooo:rsid="00610d73" style:font-size-asian="12pt" style:font-weight-asian="bold" style:font-size-complex="12pt" style:font-weight-complex="bold" loext:padding="0cm" loext:border="none"/>
    </style:style>
    <style:style style:name="T106" style:family="text">
      <style:text-properties fo:font-variant="normal" fo:text-transform="none" fo:letter-spacing="normal" fo:font-weight="bold" officeooo:rsid="0062d58b" style:font-size-asian="12pt" style:font-weight-asian="bold" style:font-size-complex="12pt" style:font-weight-complex="bold" loext:padding="0cm" loext:border="none"/>
    </style:style>
    <style:style style:name="T107" style:family="text">
      <style:text-properties fo:font-variant="normal" fo:text-transform="none" style:font-name="Arial" fo:font-size="12pt" fo:letter-spacing="normal" fo:font-style="normal" fo:font-weight="normal" style:font-size-asian="12pt" style:font-size-complex="12pt"/>
    </style:style>
    <style:style style:name="T108" style:family="text">
      <style:text-properties fo:font-variant="normal" fo:text-transform="none" style:font-name="Arial" fo:font-size="12pt" fo:letter-spacing="normal" fo:font-style="normal" fo:font-weight="normal" officeooo:rsid="0049c9e9" style:font-size-asian="12pt" style:font-size-complex="12pt"/>
    </style:style>
    <style:style style:name="T109" style:family="text">
      <style:text-properties fo:font-variant="normal" fo:text-transform="none" style:font-name="Arial" fo:font-size="12pt" fo:letter-spacing="normal" fo:font-style="normal" fo:font-weight="bold" officeooo:rsid="0062d58b" style:font-size-asian="12pt" style:font-weight-asian="bold" style:font-size-complex="12pt" style:font-weight-complex="bold"/>
    </style:style>
    <style:style style:name="T110" style:family="text">
      <style:text-properties fo:font-variant="normal" fo:text-transform="none" style:text-position="0% 100%" fo:letter-spacing="normal" style:font-size-asian="12pt" style:font-size-complex="12pt" loext:padding="0cm" loext:border="none"/>
    </style:style>
    <style:style style:name="T111" style:family="text">
      <style:text-properties officeooo:rsid="004a8a49"/>
    </style:style>
    <style:style style:name="T112" style:family="text">
      <style:text-properties officeooo:rsid="006ac6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Manchester Congress Quiz 2024 - </text:span><text:span text:style-name="T2">Answers</text:span></text:p>
      <text:p text:style-name="P97"/>
      <text:p text:style-name="P98"><text:span text:style-name="T5">A. </text:span><text:span text:style-name="T4">History</text:span></text:p>
      <text:p text:style-name="P20"/>
      <text:p text:style-name="P24"><text:span text:style-name="T9">Q1. </text:span><text:span text:style-name="T10"><text:s/></text:span><text:span text:style-name="T11">What item was used in the execution of Anne Boleyn? </text:span><text:span text:style-name="T12">Henry VIII sent for an expert from France to </text:span><text:span text:style-name="T13">wield</text:span><text:span text:style-name="T12"> it, so that he could murder his wife in a manner befitting a queen. </text:span><text:span text:style-name="T11"><text:s/></text:span></text:p>
      <text:p text:style-name="P25"/>
      <text:p text:style-name="P70">Sword –<text:span text:style-name="T23"> I’m sure she appreciated that she didn’t get an axe like a commoner</text:span></text:p>
      <text:p text:style-name="P25"/>
      <text:p text:style-name="P71"><text:span text:style-name="T14">Q2. <text:s/></text:span><text:span text:style-name="T12">What was the name given to the German resistance group based at Munich University that conducted an anonymous leaflet and graffiti campaign in order to oppose the Nazis? The group was named after a symbol chosen for its purity and innocence, the members were all executed in 1943. </text:span></text:p>
      <text:p text:style-name="P26"/>
      <text:p text:style-name="P70">White Rose <text:span text:style-name="T9"><text:s/>- </text:span><text:span text:style-name="T23">Brother and sister Sophie and Hans Stoll along with professor Kurt Huber and several others were guill</text:span><text:span text:style-name="T24">o</text:span><text:span text:style-name="T23">tined hours after their show trial. </text:span></text:p>
      <text:p text:style-name="P90"/>
      <text:p text:style-name="P72"><text:span text:style-name="T9">Q3. </text:span><text:span text:style-name="T12">The Citadel of Carcassone located in the Southern France </text:span><text:span text:style-name="T15">is an example of what type of castle? Other famous examples include Muzenberg castle in Germany, Krak de Chev</text:span><text:span text:style-name="T13">a</text:span><text:span text:style-name="T15">liers in Syria and Beaumaris castle in Anglesey?</text:span></text:p>
      <text:p text:style-name="P27"/>
      <text:p text:style-name="P70"><text:span text:style-name="T32">C</text:span>oncentric<text:span text:style-name="T9"> – </text:span><text:span text:style-name="T23">A series of ringed walls protect them from invaders</text:span></text:p>
      <text:p text:style-name="P28"/>
      <text:p text:style-name="P73"><text:span text:style-name="T9">Q4. </text:span><text:span text:style-name="T16">Of the thirteen letters used as an official middle initial of a President of the United States, only one vowel is used (twice). Which Vowel?</text:span></text:p>
      <text:p text:style-name="P29"/>
      <text:p text:style-name="P70"><text:span text:style-name="T33">A</text:span><text:span text:style-name="T16"> – </text:span><text:span text:style-name="T23">Chester Alan Arthur and James Abram Garfield</text:span></text:p>
      <text:p text:style-name="P91"/>
      <text:p text:style-name="P74"><text:span text:style-name="T9">Q5. </text:span><text:span text:style-name="T17">The battle of </text:span><text:span text:style-name="T18">T</text:span><text:span text:style-name="T17">hermopyla</text:span><text:span text:style-name="T13">e</text:span><text:span text:style-name="T17"> in 480 BC was one of the most </text:span><text:span text:style-name="T19">critical in the invasion of Greece by which empire?</text:span></text:p>
      <text:p text:style-name="P30"/>
      <text:p text:style-name="P70"><text:span text:style-name="T34">P</text:span>ersian – <text:span text:style-name="T23">Led by Darius the Great then later his son Xerxes I</text:span></text:p>
      <text:p text:style-name="P92"/>
      <text:p text:style-name="P75"><text:span text:style-name="T9">Q6. </text:span><text:span text:style-name="T20">Traditionally women found guilty of treason were burnt at the stake. What fate was meted out to men for the same crime?</text:span></text:p>
      <text:p text:style-name="P31"/>
      <text:p text:style-name="P70">Hanged, Drawn and Quartered</text:p>
      <text:p text:style-name="P76"/>
      <text:p text:style-name="P76"><text:span text:style-name="T9">Q7. </text:span><text:span text:style-name="T21">In response to a speech by the </text:span><text:span text:style-name="T13">Ph</text:span><text:span text:style-name="T21">ilip</text:span><text:span text:style-name="T13">p</text:span><text:span text:style-name="T21">i</text:span><text:span text:style-name="T13">ne</text:span><text:span text:style-name="T21"> delegate Lorenzo Sumalong, what did Russian leader </text:span><text:span text:style-name="T22">Nikita Kruschev </text:span><text:span text:style-name="T21">beginning banging on his delegate desk at the United nations in New York in 1960?</text:span></text:p>
      <text:p text:style-name="P32"/>
      <text:p text:style-name="P70"><text:span text:style-name="T35">H</text:span>is Shoe<text:span text:style-name="T9"> – </text:span><text:span text:style-name="T23">Various stories explain why this was, from the fact they were too tight, to the possib</text:span><text:span text:style-name="T24">i</text:span><text:span text:style-name="T23">lity he left his battle hammer on the bus to the </text:span><text:span text:style-name="T24">K</text:span><text:span text:style-name="T23">remlin.</text:span></text:p>
      <text:p text:style-name="P32"/>
      <text:p text:style-name="P32">Q8. <text:span text:style-name="T36">George V, George VI, James II, Charles I, Henry VIII and Edward IV all held what title before they ascended to the throne? This is not that difficult when you appreciate that none of them were expected (at their birth) to become king. </text:span></text:p>
      <text:p text:style-name="P32"/>
      <text:p text:style-name="P33"><text:span text:style-name="T37">Duke of York</text:span> – <text:span text:style-name="T41">Apart from Edward IV all</text:span> of them <text:span text:style-name="T41">were</text:span> the second son of the current monarch. <text:span text:style-name="T42">George V was the second son of Edward VII and Queen Alexandra, his elder brother Albert Victor having died of Asiatic Flu in 1892. George VI took the throne after the </text:span><text:soft-page-break/><text:span text:style-name="T42">abdication of his villainous brother Edward VIII, James II succeeded his brother Charles II, and Henry VIII’s elder brother Arthur died before he could take the throne. </text:span></text:p>
      <text:p text:style-name="P34">Edward IV (as a member of the house of York) is the exception, although he was Duke of York in his own birthright. <text:s text:c="2"/></text:p>
      <text:p text:style-name="P32"/>
      <text:p text:style-name="P99"><text:span text:style-name="T5">B. </text:span><text:span text:style-name="T4">Geography</text:span></text:p>
      <text:p text:style-name="P20"/>
      <text:p text:style-name="P35">Q9. <text:span text:style-name="T43">Which US city renamed its airport in 2021 from that of a corrupt US senator (the basis for a character in the Godfather) <text:s/>to a current US Senator, who died two weeks after the change?</text:span></text:p>
      <text:p text:style-name="P35"/>
      <text:p text:style-name="P36"><text:span text:style-name="T37">Las Vegas</text:span> – From McCarran (after Pat McCarran<text:span text:style-name="T44">)</text:span> <text:span text:style-name="T45">to</text:span> Harr<text:span text:style-name="T45">y</text:span> Reid Airport (after Senator Harry Reid)</text:p>
      <text:p text:style-name="P35"/>
      <text:p text:style-name="P37">Q10. <text:span text:style-name="T46">What is the least populated country in the World outside of those in Europe? It declared independence in 1978, and joined the United nations in 2000, its economy relies heavily on tourism and fishing. </text:span></text:p>
      <text:p text:style-name="P37"/>
      <text:p text:style-name="P77">Tuvalu</text:p>
      <text:p text:style-name="P37"/>
      <text:p text:style-name="P38">Q11. Although Mount Everest is the tallest mountain on the planet, due to equatorial bulge the peak of Ch<text:span text:style-name="T44">i</text:span>mborazo is the furthest point from the centre of the earth. In which country and in which mountain range is Ch<text:span text:style-name="T44">i</text:span>mborazo located?</text:p>
      <text:p text:style-name="P38"/>
      <text:p text:style-name="P77">Equador / The Andes </text:p>
      <text:p text:style-name="P38"/>
      <text:p text:style-name="P38">Q12. <text:span text:style-name="T47">Located just 5 miles outside of the M25, which is the closest city to London?</text:span> </text:p>
      <text:p text:style-name="P37"/>
      <text:p text:style-name="P39"><text:span text:style-name="T37">St Albans</text:span> – Named after <text:span text:style-name="T48">the first English Martyr, and home to two decisive battles of the wars of the roses. </text:span></text:p>
      <text:p text:style-name="P37"/>
      <text:p text:style-name="P40">Q13. <text:span text:style-name="T49">Three European capital cities of three neighbouring countries all lie in a straight line, with a latitude of 52 degrees North, just above London. Which 3? </text:span></text:p>
      <text:p text:style-name="P40"/>
      <text:p text:style-name="P78">Amsterdam, Berlin, Warsaw</text:p>
      <text:p text:style-name="P40"/>
      <text:p text:style-name="P41">Q14. Despite being composed entirely of islands, the country of Indonesia shares land borders with which 3 other countries?</text:p>
      <text:p text:style-name="P41"/>
      <text:p text:style-name="P42"><text:span text:style-name="T37">East Timor </text:span><text:span text:style-name="T50">(on the island of Timor)</text:span>, <text:span text:style-name="T37">Malaysia </text:span>(on Borneo) <text:span text:style-name="T50">and </text:span><text:span text:style-name="T38">Papua New Guinea</text:span></text:p>
      <text:p text:style-name="P40"/>
      <text:p text:style-name="P41">Q15. There are 4 African countries, the name of which is contained in the name of another African country. <text:s/>One is “Sudan” which is contained within South Sudan, what are the other 3? Note that in a strange twist of fate, all 3 of these countries border the countr<text:span text:style-name="T50">i</text:span>es which contain their name. </text:p>
      <text:p text:style-name="P41"/>
      <text:p text:style-name="P79">Guinea / Equatorial Guinea </text:p>
      <text:p text:style-name="P79">Niger / Nigeria </text:p>
      <text:p text:style-name="P79">Republic of Congo / Democratic Republic of Congo </text:p>
      <text:p text:style-name="P41"/>
      <text:p text:style-name="P41"><text:soft-page-break/>Q16. <text:span text:style-name="T51">What is the nearest capital city to Tehran? It is perhaps more famous for hosting the Eurovision Song Contest, where Loreen won the first of her two victories, and as a further claim to fame is the lowest lying capital city in the world, at 28 metres below sea level. </text:span></text:p>
      <text:p text:style-name="P21"/>
      <text:p text:style-name="P79">Baku <text:span text:style-name="T25">The largest city on the Caspian Sea it is known as the City of Winds</text:span></text:p>
      <text:p text:style-name="P94"/>
      <text:p text:style-name="P100">C. Music</text:p>
      <text:p text:style-name="P101"/>
      <text:p text:style-name="P43">Q17. <text:span text:style-name="T52">Having been beaten twice by the 1975, who became the first girl group in the history of the Brit awards to win “best group” doing so ten years after they were formed?</text:span></text:p>
      <text:p text:style-name="P43"/>
      <text:p text:style-name="P44"><text:span text:style-name="T37">Little Mix</text:span> – <text:span text:style-name="T27">Jade Thirlwall, Perrie Edwards, Leigh-Ann Pinnock (and originally Jesy Nelson)</text:span></text:p>
      <text:p text:style-name="P43"/>
      <text:p text:style-name="P45">Q18. <text:span text:style-name="T53">The handsome prince Tamino is saved from a deadly serpent by 3 female attendants of the queen of the night in which Opera, first premiered in 1791 in Vienna?</text:span></text:p>
      <text:p text:style-name="P45"/>
      <text:p text:style-name="P80">The Magic Flute</text:p>
      <text:p text:style-name="P81"/>
      <text:p text:style-name="P46">Q19. The Kwitra from Algeria, the Masenqo from Ethiopia, and the Akonting, found amongst the people of West Africa, are all types of what traditional instrument that is thought to originate around 5000 years?</text:p>
      <text:p text:style-name="P46"/>
      <text:p text:style-name="P80">Lute</text:p>
      <text:p text:style-name="P43"/>
      <text:p text:style-name="P46">Q20. <text:span text:style-name="T54">Although subsequently made famous by Nancy Sinatra (and seeing a resurgence following its use in the opening scenes of Kill Bill Vol one) the song “Bang Bang (My Baby Shot me down) was originally written by whom, the husband of the original artist? </text:span></text:p>
      <text:p text:style-name="P46"/>
      <text:p text:style-name="P44"><text:span text:style-name="T37">Sonny Bono </text:span><text:span text:style-name="T27">(husband of Cher, died in 1998)</text:span></text:p>
      <text:p text:style-name="P46"/>
      <text:p text:style-name="P47">Q21. The musical “Company”, which was nominated for a record 14 Tony awards when it made it debut in 1970 was the 8<text:span text:style-name="T55">th</text:span> work by which lauded and acclaimed composer and l<text:span text:style-name="T44">y</text:span>r<text:span text:style-name="T44">i</text:span>cist? </text:p>
      <text:p text:style-name="P47"/>
      <text:p text:style-name="P44"><text:span text:style-name="T37">Stephen Sondheim</text:span> <text:s/>(1930-2021)</text:p>
      <text:p text:style-name="P47"/>
      <text:p text:style-name="P47">Q22. <text:span text:style-name="T58">What form of musical entertainment is though to take its name from the the French for “Voice of the City” and in many ways is considered to be an American equivalent of the British Music Hall Genre?</text:span></text:p>
      <text:p text:style-name="P47"/>
      <text:p text:style-name="P80">Vaudeville</text:p>
      <text:p text:style-name="P47"/>
      <text:p text:style-name="P48">Q23. Which recording artist b<text:span text:style-name="T59">orn in Dumfries has had hit collaborations with Kelis in 2011, Neyo in 2012, Tony Tempah and then later Ellie Goulding in 2013, Rihanna in 2011 and 2015, Rag N’Bone man in 2019, and finally produced a hit for Sam Smith in January 2023? </text:span></text:p>
      <text:p text:style-name="P48"/>
      <text:p text:style-name="P44"><text:span text:style-name="T37">Calvin Harris</text:span> <text:span text:style-name="T27">(Real name Adam Richard Wiles</text:span><text:span text:style-name="T28">) His biggest selling single was One Kiss with Dua Lipa in 2018. </text:span></text:p>
      <text:p text:style-name="P44"/>
      <text:p text:style-name="P49"><text:soft-page-break/>Q24. <text:span text:style-name="T60">For the 2010 Commonwealth Games which team England held a poll to see which song should be used at medal ceremonies when England won. Beating “Land of Hope and Glory” and the National Anthem which song topped the poll and was subsequently used?</text:span></text:p>
      <text:p text:style-name="P43"/>
      <text:p text:style-name="P82">Jerusalem</text:p>
      <text:p text:style-name="P43"/>
      <text:p text:style-name="P102"><text:span text:style-name="T6">D</text:span><text:span text:style-name="T7">. </text:span><text:span text:style-name="T8">Film and Television</text:span></text:p>
      <text:p text:style-name="P38"><text:s/></text:p>
      <text:p text:style-name="P50">Q25. <text:span text:style-name="T61">Although Brookside’s most famous and groundbreaking scene is considered to be the first pre-watershed Lesbian kiss between Beth Jordache and Margaret Clemence, in 1996 it caused record numbers of complaints when it featured Nat and Georgia Simpson in what kind of relationship?</text:span></text:p>
      <text:p text:style-name="P50"/>
      <text:p text:style-name="P82">Incestuous</text:p>
      <text:p text:style-name="P50"/>
      <text:p text:style-name="P51">Q26. <text:span text:style-name="T62">Angela Bassett received her second Oscar nomination in 2023 for playing the role of Queen Ramonda in Black Panther 2, almost 30 years after she received her first, for playing which singer, who died in 2023?</text:span></text:p>
      <text:p text:style-name="P51"/>
      <text:p text:style-name="P52"><text:span text:style-name="T37">Tina Turner</text:span> <text:span text:style-name="T27">(Opposite Lawrence Fishburne’s Ike Turner in the biopic “What’s love got to do with it”</text:span></text:p>
      <text:p text:style-name="P51"/>
      <text:p text:style-name="P53">Q27. <text:span text:style-name="T63">Somewhat surprisingly which star of the Netflix drama the Crown was paid the most for Series 1? </text:span></text:p>
      <text:p text:style-name="P53"/>
      <text:p text:style-name="P82">Matt Smith<text:span text:style-name="T23"> Claire Foy</text:span> <text:span text:style-name="T26">won an emmy, a golden globe and a screen actors guild award for her portrayal of Queen Elizabeth II, Matt Smith won nothing, </text:span><text:span text:style-name="T24">but star power counts for a lot in engotiations</text:span><text:span text:style-name="T26"> </text:span></text:p>
      <text:p text:style-name="P53"/>
      <text:p text:style-name="P54">Q28. <text:span text:style-name="T64">Which two time Oscar winning British actor has appeared in 8 consecutive films by Christopher Nolan? He did not appear in Oppenheimer, this years major biopic. </text:span></text:p>
      <text:p text:style-name="P54"/>
      <text:p text:style-name="P55"><text:span text:style-name="T37">Michael Caine</text:span> <text:s/>-<text:span text:style-name="T27"> </text:span><text:span text:style-name="T29">Interstellar, Tenet, The Prestige, Inception, Dunkirk, and the Batman begins trilogy. His two </text:span><text:span text:style-name="T30">O</text:span><text:span text:style-name="T29">scars were for Hannah and Her Sisters (1986) and the Cider House Rules (1999)</text:span></text:p>
      <text:p text:style-name="P54"/>
      <text:p text:style-name="P56">Q29. <text:s/><text:span text:style-name="T65">The actress Michelle Yeoh who this year won the best actress Oscar for her role in “Everything, everywhere all at once” is not actually Chinese, despite her breakout role as Colonel Wai Lin of the People’s republic of China in the James Bond film “Tomorrow Never Dies”. In which country was she born?</text:span></text:p>
      <text:p text:style-name="P83"/>
      <text:p text:style-name="P84">Malaysia </text:p>
      <text:p text:style-name="P56"/>
      <text:p text:style-name="P57">Q30. Daisy Edgar Jones achieved critical acclaim for her role in the <text:span text:style-name="T44">I</text:span>rish drama “Normal People”, but her breakout role was as English school girl Olivia Marsden in which Manchester based Drama, that originally ran from 1997-2003 before returning for another 4 series in 2016?</text:p>
      <text:p text:style-name="P57"/>
      <text:p text:style-name="P58"><text:span text:style-name="T37">Cold Feet </text:span>– <text:span text:style-name="T27">The daughter of Hermione Norris and Robert Bathurst wealthy middle England couple who end up divorced.</text:span></text:p>
      <text:p text:style-name="P93"/>
      <text:p text:style-name="P57"><text:soft-page-break/>Q31. <text:s/><text:span text:style-name="T66">The tragic death of Matthew Perry in October of this year brought many tributes, mostly focussing on his work as a comic actor. He received two Emmy nominations for Outstanding Guest actor in a drama series in 2003 and 2004 for lawyer Joe Quincy in which political drama?</text:span></text:p>
      <text:p text:style-name="P57"/>
      <text:p text:style-name="P84">The West Wing </text:p>
      <text:p text:style-name="P57"/>
      <text:p text:style-name="P59">Q32. <text:s/><text:span text:style-name="T67">Which actress took on her second role in the British royal family when she played Princess Augusta (mother of George III) in the 2023 drama Queen Charlotte? She had previously played Margaret Beaufort (mother in Law of Jodie Comers Elizabeth of York) but is perhaps most famous for playing Catelyn Stark in Game of Thrones?</text:span></text:p>
      <text:p text:style-name="P85"/>
      <text:p text:style-name="P58"><text:span text:style-name="T37">Michelle Fairley</text:span> (born in Northern Ireland in 1964)</text:p>
      <text:p text:style-name="P59"/>
      <text:p text:style-name="P59"/>
      <text:p text:style-name="P22">E. <text:s/>Arts and Books</text:p>
      <text:p text:style-name="P22"/>
      <text:p text:style-name="P60">Q33. The novel “Wide Sargasso Sea” by Jean Rhys is often incorrectly described as a sequel to which classic novel of 1847? It is in fact a prequel, taking place in the 1830s. </text:p>
      <text:p text:style-name="P60"/>
      <text:p text:style-name="P58"><text:span text:style-name="T37">Jane Eyre</text:span> – It tells the story of Mr Roche<text:span text:style-name="T44">s</text:span>ter’s first wife who grows up in Jamaica</text:p>
      <text:p text:style-name="P60"/>
      <text:p text:style-name="P60">Q34. <text:span text:style-name="T68">Which Latvian born ballet Dancer defected to Canada in1974? He fathered a child with actress Jessica Lange and subsequently had a career as an actor, appearing in the final series of Sex and the City in 2003?</text:span></text:p>
      <text:p text:style-name="P60"/>
      <text:p text:style-name="P86">Mikhail Baryhnikov </text:p>
      <text:p text:style-name="P87"/>
      <text:p text:style-name="P60"/>
      <text:p text:style-name="P60">Q35. The childrens author Frances Hodgson Burnett in 18<text:span text:style-name="T69">49, Novelist Jeannette Winterson and comic writer and composer Anthony Burgess were all born in which UK city?</text:span></text:p>
      <text:p text:style-name="P60"/>
      <text:p text:style-name="P86">Manchester</text:p>
      <text:p text:style-name="P60"/>
      <text:p text:style-name="P61">Q36. The painting “Impression, Sunrise” which in turn gives its name to the movement known as impressionaism 1872 shows the port of Le Havre in France, hometown of which man, the founder of the movement?</text:p>
      <text:p text:style-name="P61"/>
      <text:p text:style-name="P86">Claude Monet</text:p>
      <text:p text:style-name="P61"/>
      <text:p text:style-name="P61">Q37. <text:span text:style-name="T70">Which Cathedral city and county town gives its name to two characters in separate Shakespeare plays? In King Lear he is an Earl that meets with a grizzly fate, and in Henry V he is a Duke that survives, to meet a grizzly fate in a later play. </text:span></text:p>
      <text:p text:style-name="P61"/>
      <text:p text:style-name="P88">Gloucester </text:p>
      <text:p text:style-name="P62"/>
      <text:p text:style-name="P62">Q38. <text:span text:style-name="T71">Ancient Greeks Aeschylus, Sophocles and Euripides all traditionally wrote what sort of play?</text:span></text:p>
      <text:p text:style-name="P62"/>
      <text:p text:style-name="P86">Tragedies</text:p>
      <text:p text:style-name="P62"/>
      <text:p text:style-name="P63"><text:soft-page-break/>Q39. Founded by George Newnes and named after the road adjoining the one that the offices were originally located on, which magazine originally published the Sherlock Holmes series of short stories?</text:p>
      <text:p text:style-name="P60"/>
      <text:p text:style-name="P64"><text:span text:style-name="T37">The Strand</text:span> </text:p>
      <text:p text:style-name="P63"/>
      <text:p text:style-name="P63">Q40. Currently home to Disney’s Frozen musical, which is the oldest Theatre in London’s West end? A Theatre has stood on the site since the 1660s, although the current one is the 4<text:span text:style-name="T55">th </text:span><text:span text:style-name="T72">as the first and third theatres burnt down, and the second was demolished. </text:span></text:p>
      <text:p text:style-name="P5"/>
      <text:p text:style-name="P86"><text:span text:style-name="T72">Theatre Royal, Drury Lane </text:span><text:span text:style-name="T73">(In recent years it has been home to </text:span><text:span text:style-name="T74">42</text:span><text:span text:style-name="T57">nd</text:span><text:span text:style-name="T74"> Street, Miss Saigon, The Produces, Shrek, Oliver and Charlie and the Chocolate Factory, to name but a few)</text:span></text:p>
      <text:p text:style-name="P2"/>
      <text:p text:style-name="P23"><text:span text:style-name="T76">F. </text:span><text:span text:style-name="T72">Ditloids</text:span></text:p>
      <text:p text:style-name="P17"/>
      <text:p text:style-name="P63"><text:span text:style-name="T72">Q41. </text:span><text:span text:style-name="T77">78 = N</text:span><text:span text:style-name="T78">umber</text:span><text:span text:style-name="T77"> </text:span><text:span text:style-name="T79">of C</text:span><text:span text:style-name="T78">ards</text:span><text:span text:style-name="T77"> </text:span><text:span text:style-name="T79">in a T</text:span><text:span text:style-name="T78">arot </text:span><text:span text:style-name="T79">D</text:span><text:span text:style-name="T78">eck (4 suits of 14, then 21 trumps and a fool)</text:span></text:p>
      <text:p text:style-name="P63"><text:span text:style-name="T72">Q42. </text:span><text:span text:style-name="T77">2 = N</text:span><text:span text:style-name="T80">umber</text:span><text:span text:style-name="T77"> of C</text:span><text:span text:style-name="T80">apital </text:span><text:span text:style-name="T77">C</text:span><text:span text:style-name="T80">ities</text:span><text:span text:style-name="T77"> that L</text:span><text:span text:style-name="T80">ie </text:span><text:span text:style-name="T77">B</text:span><text:span text:style-name="T80">elow </text:span><text:span text:style-name="T77">S</text:span><text:span text:style-name="T80">ea </text:span><text:span text:style-name="T77">L</text:span><text:span text:style-name="T80">evel</text:span><text:span text:style-name="T77"> (A</text:span><text:span text:style-name="T80">msterdam</text:span><text:span text:style-name="T77"> and B</text:span><text:span text:style-name="T80">aku</text:span><text:span text:style-name="T77">)</text:span></text:p>
      <text:p text:style-name="P63"><text:span text:style-name="T72">Q43. </text:span><text:span text:style-name="T77">500 S</text:span><text:span text:style-name="T80">heets</text:span><text:span text:style-name="T77"> in a R</text:span><text:span text:style-name="T80">eam</text:span><text:span text:style-name="T77"> of P</text:span><text:span text:style-name="T80">aper</text:span></text:p>
      <text:p text:style-name="P63"><text:span text:style-name="T72">Q44. </text:span><text:span text:style-name="T79">21 N</text:span><text:span text:style-name="T80">ominations</text:span><text:span text:style-name="T79"> and 3 W</text:span><text:span text:style-name="T80">ins</text:span><text:span text:style-name="T79"> for M</text:span><text:span text:style-name="T80">eryl </text:span><text:span text:style-name="T79">S</text:span><text:span text:style-name="T80">treep</text:span><text:span text:style-name="T79"> at the A</text:span><text:span text:style-name="T80">cademy </text:span><text:span text:style-name="T79">A</text:span><text:span text:style-name="T80">wards</text:span></text:p>
      <text:p text:style-name="P63"><text:span text:style-name="T72">Q45. </text:span><text:span text:style-name="T79">41 from 118 C</text:span><text:span text:style-name="T80">hemical </text:span><text:span text:style-name="T79">E</text:span><text:span text:style-name="T80">lements</text:span><text:span text:style-name="T79"> are N</text:span><text:span text:style-name="T80">amed </text:span><text:span text:style-name="T79">A</text:span><text:span text:style-name="T80">fter </text:span><text:span text:style-name="T79">P</text:span><text:span text:style-name="T80">laces</text:span></text:p>
      <text:p text:style-name="P63"><text:span text:style-name="T72">Q46. </text:span><text:span text:style-name="T79">144 = N</text:span><text:span text:style-name="T80">umber</text:span><text:span text:style-name="T79"> of Y</text:span><text:span text:style-name="T80">ears </text:span><text:span text:style-name="T79">B</text:span><text:span text:style-name="T80">etween</text:span><text:span text:style-name="T79"> E</text:span><text:span text:style-name="T80">xecution</text:span><text:span text:style-name="T79"> of C</text:span><text:span text:style-name="T80">harles I</text:span><text:span text:style-name="T79"> and L</text:span><text:span text:style-name="T80">ouis XVI</text:span></text:p>
      <text:p text:style-name="P63"><text:span text:style-name="T72">Q47. </text:span><text:span text:style-name="T79">3 C</text:span><text:span text:style-name="T80">hance</text:span><text:span text:style-name="T79"> </text:span><text:span text:style-name="T81">and 3 C</text:span><text:span text:style-name="T80">ommunity </text:span><text:span text:style-name="T81">C</text:span><text:span text:style-name="T80">hest</text:span><text:span text:style-name="T81"> on a M</text:span><text:span text:style-name="T80">onopoly</text:span><text:span text:style-name="T81"> B</text:span><text:span text:style-name="T80">oard</text:span></text:p>
      <text:p text:style-name="P63"><text:span text:style-name="T72">Q48. </text:span><text:span text:style-name="T82">4.5 L</text:span><text:span text:style-name="T80">itres</text:span><text:span text:style-name="T82"> or 6 B</text:span><text:span text:style-name="T80">ottles</text:span><text:span text:style-name="T82"> of W</text:span><text:span text:style-name="T80">ine</text:span><text:span text:style-name="T82"> in a R</text:span><text:span text:style-name="T80">heheboam</text:span><text:span text:style-name="T72"> </text:span></text:p>
      <text:p text:style-name="P5"/>
      <text:p text:style-name="P18">G. Science and Nature</text:p>
      <text:p text:style-name="P18"/>
      <text:p text:style-name="P6">Q49. What geographical feature has to be at least 15 metres long in order to be called by its common name? If it is smaller then it is typically called a “growler”, the name arising from the noise caused by the natural chemical process occurring as time passes. </text:p>
      <text:p text:style-name="P6"/>
      <text:p text:style-name="P15">Iceberg</text:p>
      <text:p text:style-name="P6"/>
      <text:p text:style-name="P65"><text:span text:style-name="T72">Q50. </text:span><text:span text:style-name="T83">What is the second line in this rhyme to give people advice if they encou</text:span><text:span text:style-name="T84">n</text:span><text:span text:style-name="T83">ter a bear:</text:span></text:p>
      <text:p text:style-name="P7">“If it’s Brown get down, if it’s……</text:p>
      <text:p text:style-name="P7"/>
      <text:p text:style-name="P15">Black then attack! <text:span text:style-name="T23">(The fabled 3</text:span><text:span text:style-name="T56">rd</text:span><text:span text:style-name="T23"> line, if it’s a Polar Bear then you’re already dead, did not make the final cut)</text:span></text:p>
      <text:p text:style-name="P7"/>
      <text:p text:style-name="P7">Q51. The Dana classification and the Strunz classification are ways of grouping what sort of very general substances, found naturally <text:span text:style-name="T99">i</text:span>n the Earth?</text:p>
      <text:p text:style-name="P7"/>
      <text:p text:style-name="P15">Minerals</text:p>
      <text:p text:style-name="P7"/>
      <text:p text:style-name="P66"><text:span text:style-name="T72">Q52. <text:s/></text:span><text:span text:style-name="T85">Which type of marine creature can walk on all fours, and regularly travel over a mile inland into forests? <text:s/>On one instance they are credited with helping save the life of motivational speaker Kevin Hines, after he jumped off Golden Gate Bridge. </text:span></text:p>
      <text:p text:style-name="P8"/>
      <text:p text:style-name="P89"><text:span text:style-name="T85">S</text:span><text:span text:style-name="T72">ea Lions</text:span></text:p>
      <text:p text:style-name="P8"/>
      <text:p text:style-name="P67"><text:span text:style-name="T72">Q53. </text:span><text:span text:style-name="T86">Composed entirely of elements heavier than hydrogen and helium, which two pl</text:span><text:span text:style-name="T87">a</text:span><text:span text:style-name="T86">n</text:span><text:span text:style-name="T87">e</text:span><text:span text:style-name="T86">ts in the solar system are classed as Ice Giants? </text:span></text:p>
      <text:p text:style-name="P9"/>
      <text:p text:style-name="P68"><text:soft-page-break/><text:span text:style-name="T89">U</text:span><text:span text:style-name="T88">ranus and Neptune</text:span><text:span text:style-name="T72"> <text:s/>(Jupiter and Saturn are Gas giants)</text:span></text:p>
      <text:p text:style-name="P9"/>
      <text:p text:style-name="P69"><text:span text:style-name="T72">Q54. </text:span><text:span text:style-name="T91">What two word term is given to the state at which a cooled ideal gas achieves the minimum value of entropy and enthalpy? On the Fa</text:span><text:span text:style-name="T84">h</text:span><text:span text:style-name="T91">renheit scale it is defined as -459.67 degrees.</text:span></text:p>
      <text:p text:style-name="P10"/>
      <text:p text:style-name="P68"><text:span text:style-name="T90">A</text:span><text:span text:style-name="T88">bsolute Zero</text:span><text:span text:style-name="T72"> </text:span><text:span text:style-name="T75">(This is 0 on the Kelvin scale, and -273 on the Celsius scale</text:span></text:p>
      <text:p text:style-name="P3"/>
      <text:p text:style-name="P69"><text:span text:style-name="T91">Q55. </text:span><text:span text:style-name="T92">Which herbivorous dinosaur was one of four used as inspiration for Godzilla, and has spiky thumbs to protect itself from predators which was originally thought to be a nose horn? </text:span><text:span text:style-name="T93">It t</text:span><text:span text:style-name="T92">ak</text:span><text:span text:style-name="T93">es </text:span><text:span text:style-name="T92">its name from a current lizard native to central and South America, </text:span><text:span text:style-name="T93">kept popularly as a pet, that also gives its name to a UK restaurant chain?</text:span><text:span text:style-name="T92"> </text:span></text:p>
      <text:p text:style-name="P11"/>
      <text:p text:style-name="P15">Iguanadon </text:p>
      <text:p text:style-name="P11"/>
      <text:p text:style-name="P11">Q56. Known as Marriots Law in France, by what name do we know it in the civilized world? It states that “For a fixed mass of gas kept at a fixed temperature, pressure and volume are inversely proportional”</text:p>
      <text:p text:style-name="P11"/>
      <text:p text:style-name="P15">Boyle’s Law</text:p>
      <text:p text:style-name="P11"/>
      <text:p text:style-name="P19">H. Lyrical Challenge</text:p>
      <text:p text:style-name="P19"/>
      <text:p text:style-name="P95"><text:span text:style-name="T94">Q57. </text:span><text:span text:style-name="T100">It's you and me, </text:span><text:span text:style-name="T101">a</text:span><text:span text:style-name="T100">nd if I only could, I'd make a deal with God, </text:span><text:span text:style-name="T101">a</text:span><text:span text:style-name="T100">nd I'd get him to swap our places, </text:span><text:span text:style-name="T102">be running up that road, be </text:span><text:span text:style-name="T104">Running up that Hill</text:span></text:p>
      <text:p text:style-name="P12"/>
      <text:p text:style-name="P4">Kate Bush, 1985, it reached number 3 but was re released in 2012 for the Olympics, and then got to number 1 in 2022 after being featured in series 4 of Stranger things. </text:p>
      <text:p text:style-name="P12"/>
      <text:p text:style-name="P95"><text:span text:style-name="T94">Q58. </text:span><text:span text:style-name="T100">Now, if you've had your fill, Get the check, pay the bill, you can do it<text:line-break/>Tell him to just get out, </text:span><text:span text:style-name="T101">n</text:span><text:span text:style-name="T100">othing left to talk about, </text:span><text:span text:style-name="T101">p</text:span><text:span text:style-name="T100">ack his raincoat, show him out</text:span></text:p>
      <text:p text:style-name="P107">Just look him in the eye and simply shout <text:span text:style-name="T39">Enough is Enough is enough</text:span></text:p>
      <text:p text:style-name="P108"/>
      <text:p text:style-name="P109">1979, Barbara Streisand and Donna Summer </text:p>
      <text:p text:style-name="P16"/>
      <text:p text:style-name="P95"><text:span text:style-name="T94">Q59. </text:span><text:span text:style-name="T100">As every fairy tale comes real, I've looked at love that way</text:span></text:p>
      <text:p text:style-name="P107">But now it's just another show, You leave 'em laughin' when you go<text:line-break/>And if you care, don't let them know, </text:p>
      <text:p text:style-name="P107">Don't give yourself away, <text:span text:style-name="T111">I’ve looked at Love </text:span><text:span text:style-name="T40">from both sides now</text:span></text:p>
      <text:p text:style-name="P12"/>
      <text:p text:style-name="P4">Joni Mitchell 1968, a slower version was recorded in 2000, subs<text:span text:style-name="T112">e</text:span>quently used in the film Love, actually</text:p>
      <text:p text:style-name="P12"/>
      <text:p text:style-name="P95"><text:span text:style-name="T94">Q60. </text:span><text:span text:style-name="T100">Match the roses that you left, No remorse, no regret<text:line-break/>I forgive every word you said, Ooh, I didn't wanna leave you, baby, I didn't wanna fight<text:line-break/>Started to cry, but then remembered I, </text:span><text:span text:style-name="T103">I can buy myself </text:span><text:span text:style-name="T105">flowers </text:span></text:p>
      <text:p text:style-name="P12"/>
      <text:p text:style-name="P13">Miley Cyrus 2023 – <text:span text:style-name="T27">This was number 1 for ten (count them) weeks, so you’ve no excuse for not getting </text:span><text:span text:style-name="T31">it </text:span><text:span text:style-name="T27">right.</text:span> </text:p>
      <text:p text:style-name="P12"/>
      <text:p text:style-name="P96"><text:span text:style-name="T97">Q61. <text:s/></text:span><text:span text:style-name="T107">So many days you passed me by, See the tears standing in my eye</text:span><text:span text:style-name="T3"><text:line-break/></text:span><text:span text:style-name="T107">You didn't stop to make me feel better, </text:span><text:span text:style-name="T108">b</text:span><text:span text:style-name="T107">y leaving me a card or a letter</text:span><text:span text:style-name="T3"> </text:span></text:p>
      <text:p text:style-name="P13"><text:soft-page-break/><text:span text:style-name="T37">Please Mr Postman</text:span> (look and see), if there’s a letter in the bag for me </text:p>
      <text:p text:style-name="P13"/>
      <text:p text:style-name="P1">The Marvelettes 1961, The Beatles 1963, The Carpenters 1975</text:p>
      <text:p text:style-name="P1"/>
      <text:p text:style-name="P96"><text:span text:style-name="T98">Q62. </text:span><text:span text:style-name="T107">I wanna say, "Without you, everythin's wrong", And you were everythin' I need all along,I wanna say, "I wish that you never left", Oh, but instead </text:span><text:span text:style-name="T109">I only wish you the best</text:span></text:p>
      <text:p text:style-name="P103"/>
      <text:p text:style-name="P104">Lewis Capaldi 2023</text:p>
      <text:p text:style-name="P105"/>
      <text:p text:style-name="P96"><text:span text:style-name="T108">Q63. </text:span><text:span text:style-name="T107">I used to think I was smart, </text:span><text:span text:style-name="T108">b</text:span><text:span text:style-name="T107">ut you've made me look so naive<text:line-break/>The way you sold me for parts, As you sunk your teeth into me, oh<text:line-break/>Bloodsucker, </text:span><text:span text:style-name="T108">dreamcrusher, </text:span><text:span text:style-name="T107">Bleedin' me dry, like a goddamn </text:span><text:span text:style-name="T109">Vampire</text:span></text:p>
      <text:p text:style-name="P10"/>
      <text:p text:style-name="P1">Olivia Rodrigo 2023</text:p>
      <text:p text:style-name="P10"/>
      <text:p text:style-name="P95"><text:span text:style-name="T95">Q</text:span><text:span text:style-name="T96">64. </text:span><text:span text:style-name="T110">They were chopping them up, they were chopping them down<text:line-break/>It's an ancient Chinese art, and everybody knew their part, From a feint into a slip and a kicking from the hip, </text:span><text:span text:style-name="T100">Everybody was </text:span><text:span text:style-name="T106">Kung Foo Fighting</text:span></text:p>
      <text:p text:style-name="P14"/>
      <text:p text:style-name="P1">Carl Douglas 19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2T01:14:13.776000000</meta:creation-date>
    <dc:date>2024-01-02T01:15:28.443000000</dc:date>
    <meta:editing-duration>PT1M15S</meta:editing-duration>
    <meta:editing-cycles>1</meta:editing-cycles>
    <meta:document-statistic meta:table-count="0" meta:image-count="0" meta:object-count="0" meta:page-count="8" meta:paragraph-count="138" meta:word-count="2852" meta:character-count="15949" meta:non-whitespace-character-count="13159"/>
    <meta:generator>LibreOffice/6.0.7.3$Windows_X86_64 LibreOffice_project/dc89aa7a9eabfd848af146d5086077aeed2ae4a5</meta:generator>
  </office:meta>
</office:document-meta>
</file>